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style:font-name="Times New Roman" fo:font-size="14pt" style:font-size-asian="14pt" style:font-size-complex="14pt"/>
    </style:style>
    <style:style style:name="P2" style:family="paragraph" style:parent-style-name="Preformatted_20_Text">
      <style:paragraph-properties fo:text-align="justify" style:justify-single-word="false"/>
      <style:text-properties style:font-name="Times New Roman" fo:font-size="14pt" style:font-size-asian="14pt" style:font-size-complex="14pt"/>
    </style:style>
    <style:style style:name="P3" style:family="paragraph" style:parent-style-name="Preformatted_20_Text">
      <style:text-properties style:font-name="Courier New" fo:font-size="12pt" fo:font-weight="bold" style:font-size-asian="12pt" style:font-size-complex="12pt"/>
    </style:style>
    <style:style style:name="P4" style:family="paragraph" style:parent-style-name="Preformatted_20_Text">
      <style:paragraph-properties fo:text-align="justify" style:justify-single-word="false"/>
      <style:text-properties style:font-name="Courier New" fo:font-size="12pt" fo:font-weight="bold" style:font-size-asian="12pt" style:font-size-complex="12pt"/>
    </style:style>
    <style:style style:name="P5" style:family="paragraph" style:parent-style-name="Preformatted_20_Text">
      <style:text-properties style:font-name="Courier New" fo:font-size="12pt" style:font-size-asian="12pt" style:font-size-complex="12pt"/>
    </style:style>
    <style:style style:name="P6" style:family="paragraph" style:parent-style-name="Preformatted_20_Text">
      <style:paragraph-properties fo:text-align="justify" style:justify-single-word="false"/>
      <style:text-properties style:font-name="Courier New" fo:font-size="12pt" style:font-size-asian="12pt" style:font-size-complex="12pt"/>
    </style:style>
    <style:style style:name="P7" style:family="paragraph" style:parent-style-name="Preformatted_20_Text">
      <style:paragraph-properties fo:margin-top="0cm" fo:margin-bottom="0.499cm" loext:contextual-spacing="false"/>
    </style:style>
    <style:style style:name="P8" style:family="paragraph" style:parent-style-name="Preformatted_20_Text">
      <style:paragraph-properties fo:margin-top="0cm" fo:margin-bottom="0.499cm" loext:contextual-spacing="false"/>
      <style:text-properties style:font-name="Courier New" fo:font-size="12pt" fo:font-weight="bold" style:font-size-asian="12pt" style:font-size-complex="12pt"/>
    </style:style>
    <style:style style:name="P9" style:family="paragraph" style:parent-style-name="Preformatted_20_Text">
      <style:paragraph-properties fo:margin-top="0cm" fo:margin-bottom="0.499cm" loext:contextual-spacing="false"/>
      <style:text-properties style:font-name="Courier New" fo:font-size="12pt" style:font-size-asian="12pt" style:font-size-complex="12pt"/>
    </style:style>
    <style:style style:name="P10" style:family="paragraph" style:parent-style-name="Preformatted_20_Text">
      <style:paragraph-properties fo:margin-top="0cm" fo:margin-bottom="0.499cm" loext:contextual-spacing="false" fo:text-align="justify" style:justify-single-word="false"/>
      <style:text-properties style:font-name="Courier New" fo:font-size="12pt" style:font-size-asian="12pt" style:font-size-complex="12pt"/>
    </style:style>
    <style:style style:name="P11" style:family="paragraph" style:parent-style-name="Text_20_body">
      <style:text-properties style:font-name="Times New Roman" fo:font-size="16pt" style:font-size-asian="16pt" style:font-size-complex="16pt"/>
    </style:style>
    <style:style style:name="P12" style:family="paragraph" style:parent-style-name="Text_20_body">
      <style:text-properties style:font-name="Times New Roman" fo:font-size="16pt" officeooo:rsid="0018688f" officeooo:paragraph-rsid="0018688f" style:font-size-asian="16pt" style:font-size-complex="16pt"/>
    </style:style>
    <style:style style:name="P13" style:family="paragraph" style:parent-style-name="Text_20_body">
      <style:paragraph-properties fo:text-align="justify" style:justify-single-word="false"/>
      <style:text-properties style:font-name="Times New Roman" fo:font-size="14pt" style:font-size-asian="14pt" style:font-size-complex="14pt"/>
    </style:style>
    <style:style style:name="P14" style:family="paragraph" style:parent-style-name="Text_20_body">
      <style:paragraph-properties fo:text-align="justify" style:justify-single-word="false"/>
    </style:style>
    <style:style style:name="P15" style:family="paragraph" style:parent-style-name="Heading_20_2">
      <style:text-properties style:font-name="Times New Roman" fo:font-size="16pt" officeooo:rsid="0018688f" officeooo:paragraph-rsid="0018688f" style:font-size-asian="16pt" style:font-size-complex="16pt"/>
    </style:style>
    <style:style style:name="P16" style:family="paragraph" style:parent-style-name="Horizontal_20_Line">
      <style:text-properties style:font-name="Courier New" fo:font-size="12pt" style:font-size-asian="12pt" style:font-size-complex="12pt"/>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font-size-asian="14pt" style:font-style-asian="normal" style:font-size-complex="14pt" style:font-style-complex="normal"/>
    </style:style>
    <style:style style:name="T7"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6pt" style:font-size-asian="16pt" style:font-size-complex="16pt"/>
    </style:style>
    <style:style style:name="T10" style:family="text">
      <style:text-properties fo:font-size="12pt" style:font-size-asian="12pt" style:font-size-complex="12pt"/>
    </style:style>
    <style:style style:name="T11" style:family="text">
      <style:text-properties fo:font-size="14pt" style:font-size-asian="14pt" style:font-size-complex="14pt"/>
    </style:style>
    <style:style style:name="T12" style:family="text">
      <style:text-properties style:font-name="Courier New"/>
    </style:style>
    <style:style style:name="T13" style:family="text">
      <style:text-properties style:font-name="Courier New"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zlib Usage Example</text:h>
      <text:p text:style-name="P12"/>
      <text:p text:style-name="P14"><text:span text:style-name="T5">We often get questions about how the </text:span><text:span text:style-name="Teletype"><text:span text:style-name="T5">deflate()</text:span></text:span><text:span text:style-name="T5"> and </text:span><text:span text:style-name="Teletype"><text:span text:style-name="T5">inflate()</text:span></text:span><text:span text:style-name="T5"> functions should be used. Users wonder when they should provide more input, when they should use more output, what to do with a </text:span><text:span text:style-name="Teletype"><text:span text:style-name="T5">Z_BUF_ERROR</text:span></text:span><text:span text:style-name="T5">, how to make sure the process terminates properly, and so on. So for those who have read </text:span><text:span text:style-name="Teletype"><text:span text:style-name="T5">zlib.h</text:span></text:span><text:span text:style-name="T5"> (a few times), and would like further edification, below is an annotated example in C of simple routines to compress and decompress from an input file to an output file using </text:span><text:span text:style-name="Teletype"><text:span text:style-name="T5">deflate()</text:span></text:span><text:span text:style-name="T5"> and </text:span><text:span text:style-name="Teletype"><text:span text:style-name="T5">inflate()</text:span></text:span><text:span text:style-name="T5"> respectively. The annotations are interspersed between lines of the code. So please read between the lines. We hope this helps explain some of the intricacies of </text:span><text:span text:style-name="Emphasis"><text:span text:style-name="T6">zlib</text:span></text:span><text:span text:style-name="T5">.</text:span></text:p>
      <text:p text:style-name="P14"><text:span text:style-name="T5">Without further adieu, here is the program </text:span><text:a xlink:type="simple" xlink:href="http://www.udel.edu/CIS/software/dist/zlib/examples/zpipe.c" text:style-name="Internet_20_link" text:visited-style-name="Visited_20_Internet_20_Link"><text:span text:style-name="Teletype"><text:span text:style-name="T5">zpipe.c</text:span></text:span></text:a><text:span text:style-name="T5">: </text:span></text:p>
      <text:p text:style-name="P6"/>
      <text:p text:style-name="P3">/* zpipe.c: example of proper use of zlib's inflate() and deflate()</text:p>
      <text:p text:style-name="P5"><text:s text:c="3"/><text:span text:style-name="T1">Not copyrighted -- provided to the public domain</text:span></text:p>
      <text:p text:style-name="P5"><text:s text:c="3"/><text:span text:style-name="T1">Version 1.2 <text:s/>9 November 2004 <text:s/>Mark Adler */</text:span></text:p>
      <text:p text:style-name="P5"/>
      <text:p text:style-name="P3">/* Version history:</text:p>
      <text:p text:style-name="P5"><text:s text:c="3"/><text:span text:style-name="T1">1.0 <text:s/>30 Oct 2004 <text:s/>First version</text:span></text:p>
      <text:p text:style-name="P5"><text:s text:c="3"/><text:span text:style-name="T1">1.1 <text:s text:c="2"/>8 Nov 2004 <text:s/>Add void casting for unused return values</text:span></text:p>
      <text:p text:style-name="P5"><text:s text:c="21"/><text:span text:style-name="T1">Use switch statement for inflate() return values</text:span></text:p>
      <text:p text:style-name="P5"><text:s text:c="3"/><text:span text:style-name="T1">1.2 <text:s text:c="2"/>9 Nov 2004 <text:s/>Add assertions to document zlib guarantees</text:span></text:p>
      <text:p text:style-name="P9"><text:s/><text:span text:style-name="T1">*/</text:span></text:p>
      <text:p text:style-name="P14"><text:span text:style-name="T5">We now include the header files for the required definitions. From </text:span><text:span text:style-name="Teletype"><text:span text:style-name="T5">stdio.h</text:span></text:span><text:span text:style-name="T5"> we use </text:span><text:span text:style-name="Teletype"><text:span text:style-name="T5">fopen()</text:span></text:span><text:span text:style-name="T5">, </text:span><text:span text:style-name="Teletype"><text:span text:style-name="T5">fread()</text:span></text:span><text:span text:style-name="T5">, </text:span><text:span text:style-name="Teletype"><text:span text:style-name="T5">fwrite()</text:span></text:span><text:span text:style-name="T5">, </text:span><text:span text:style-name="Teletype"><text:span text:style-name="T5">feof()</text:span></text:span><text:span text:style-name="T5">, </text:span><text:span text:style-name="Teletype"><text:span text:style-name="T5">ferror()</text:span></text:span><text:span text:style-name="T5">, and </text:span><text:span text:style-name="Teletype"><text:span text:style-name="T5">fclose()</text:span></text:span><text:span text:style-name="T5"> for file i/o, and </text:span><text:span text:style-name="Teletype"><text:span text:style-name="T5">fputs()</text:span></text:span><text:span text:style-name="T5"> for error messages. From </text:span><text:span text:style-name="Teletype"><text:span text:style-name="T5">string.h</text:span></text:span><text:span text:style-name="T5"> we use </text:span><text:span text:style-name="Teletype"><text:span text:style-name="T5">strcmp()</text:span></text:span><text:span text:style-name="T5"> for command line argument processing. From </text:span><text:span text:style-name="Teletype"><text:span text:style-name="T5">assert.h</text:span></text:span><text:span text:style-name="T5"> we use the </text:span><text:span text:style-name="Teletype"><text:span text:style-name="T5">assert()</text:span></text:span><text:span text:style-name="T5"> macro. From </text:span><text:span text:style-name="Teletype"><text:span text:style-name="T5">zlib.h</text:span></text:span><text:span text:style-name="T5"> we use the basic compression functions </text:span><text:span text:style-name="Teletype"><text:span text:style-name="T5">deflateInit()</text:span></text:span><text:span text:style-name="T5">, </text:span><text:span text:style-name="Teletype"><text:span text:style-name="T5">deflate()</text:span></text:span><text:span text:style-name="T5">, and </text:span><text:span text:style-name="Teletype"><text:span text:style-name="T5">deflateEnd()</text:span></text:span><text:span text:style-name="T5">, and the basic decompression functions </text:span><text:span text:style-name="Teletype"><text:span text:style-name="T5">inflateInit()</text:span></text:span><text:span text:style-name="T5">, </text:span><text:span text:style-name="Teletype"><text:span text:style-name="T5">inflate()</text:span></text:span><text:span text:style-name="T5">, and </text:span><text:span text:style-name="Teletype"><text:span text:style-name="T5">inflateEnd()</text:span></text:span><text:span text:style-name="T5">. </text:span></text:p>
      <text:p text:style-name="P2"/>
      <text:p text:style-name="P3">#include &lt;stdio.h&gt;</text:p>
      <text:p text:style-name="P3">#include &lt;string.h&gt;</text:p>
      <text:p text:style-name="P3">#include &lt;assert.h&gt;</text:p>
      <text:p text:style-name="P8">#include "zlib.h"</text:p>
      <text:p text:style-name="P14"><text:span text:style-name="Teletype"><text:span text:style-name="T5">CHUNK</text:span></text:span><text:span text:style-name="T5"> is simply the buffer size for feeding data to and pulling data from the </text:span><text:span text:style-name="Emphasis"><text:span text:style-name="T8">zlib</text:span></text:span><text:span text:style-name="T5"> routines. Larger buffer sizes would be more efficient, especially for </text:span><text:span text:style-name="Teletype"><text:span text:style-name="T5">inflate()</text:span></text:span><text:span text:style-name="T5">. If the memory is available, buffers sizes on the order of 128K or 256K bytes should be used. </text:span></text:p>
      <text:p text:style-name="P2"/>
      <text:p text:style-name="P8">#define CHUNK 16384</text:p>
      <text:p text:style-name="P14"><text:span text:style-name="T5">The </text:span><text:span text:style-name="Teletype"><text:span text:style-name="T5">def()</text:span></text:span><text:span text:style-name="T5"> routine compresses data from an input file to an output file. The output data will be in the </text:span><text:span text:style-name="Emphasis"><text:span text:style-name="T8">zlib</text:span></text:span><text:span text:style-name="T5"> format, which is different from the </text:span><text:span text:style-name="Emphasis"><text:span text:style-name="T8">gzip</text:span></text:span><text:span text:style-name="T5"> or </text:span><text:span text:style-name="Emphasis"><text:span text:style-name="T8">zip</text:span></text:span><text:span text:style-name="T5"> formats. The </text:span><text:span text:style-name="Emphasis"><text:span text:style-name="T8">zlib</text:span></text:span><text:span text:style-name="T5"> format has a very small </text:span><text:soft-page-break/><text:span text:style-name="T5">header of only two bytes to identify it as a </text:span><text:span text:style-name="Emphasis"><text:span text:style-name="T8">zlib</text:span></text:span><text:span text:style-name="T5"> stream and to provide decoding information, and a four-byte trailer with a fast check value to verify the integrity of the uncompressed data after decoding. </text:span></text:p>
      <text:p text:style-name="P2"/>
      <text:p text:style-name="P3">/* Compress from file source to file dest until EOF on source.</text:p>
      <text:p text:style-name="P5"><text:s text:c="3"/><text:span text:style-name="T1">def() returns Z_OK on success, Z_MEM_ERROR if memory could not be</text:span></text:p>
      <text:p text:style-name="P5"><text:s text:c="3"/><text:span text:style-name="T1">allocated for processing, Z_STREAM_ERROR if an invalid compression</text:span></text:p>
      <text:p text:style-name="P5"><text:s text:c="3"/><text:span text:style-name="T1">level is supplied, Z_VERSION_ERROR if the version of zlib.h and the</text:span></text:p>
      <text:p text:style-name="P5"><text:s text:c="3"/><text:span text:style-name="T1">version of the library linked do not match, or Z_ERRNO if there is</text:span></text:p>
      <text:p text:style-name="P5"><text:s text:c="3"/><text:span text:style-name="T1">an error reading or writing the files. */</text:span></text:p>
      <text:p text:style-name="P3">int def(FILE *source, FILE *dest, int level)</text:p>
      <text:p text:style-name="P8">{</text:p>
      <text:p text:style-name="P14"><text:span text:style-name="T5">Here are the local variables for </text:span><text:span text:style-name="Teletype"><text:span text:style-name="T5">def()</text:span></text:span><text:span text:style-name="T5">. </text:span><text:span text:style-name="Teletype"><text:span text:style-name="T5">ret</text:span></text:span><text:span text:style-name="T5"> will be used for </text:span><text:span text:style-name="Emphasis"><text:span text:style-name="T8">zlib</text:span></text:span><text:span text:style-name="T5"> return codes. </text:span><text:span text:style-name="Teletype"><text:span text:style-name="T5">flush</text:span></text:span><text:span text:style-name="T5"> will keep track of the current flushing state for </text:span><text:span text:style-name="Teletype"><text:span text:style-name="T5">deflate()</text:span></text:span><text:span text:style-name="T5">, which is either no flushing, or flush to completion after the end of the input file is reached. </text:span><text:span text:style-name="Teletype"><text:span text:style-name="T5">have</text:span></text:span><text:span text:style-name="T5"> is the amount of data returned from </text:span><text:span text:style-name="Teletype"><text:span text:style-name="T5">deflate()</text:span></text:span><text:span text:style-name="T5">. The </text:span><text:span text:style-name="Teletype"><text:span text:style-name="T5">strm</text:span></text:span><text:span text:style-name="T5"> structure is used to pass information to and from the </text:span><text:span text:style-name="Emphasis"><text:span text:style-name="T8">zlib</text:span></text:span><text:span text:style-name="T5"> routines, and to maintain the </text:span><text:span text:style-name="Teletype"><text:span text:style-name="T5">deflate()</text:span></text:span><text:span text:style-name="T5"> state. </text:span><text:span text:style-name="Teletype"><text:span text:style-name="T5">in</text:span></text:span><text:span text:style-name="T5"> and </text:span><text:span text:style-name="Teletype"><text:span text:style-name="T5">out</text:span></text:span><text:span text:style-name="T5"> are the input and output buffers for </text:span><text:span text:style-name="Teletype"><text:span text:style-name="T5">deflate()</text:span></text:span><text:span text:style-name="T5">. </text:span></text:p>
      <text:p text:style-name="P2"/>
      <text:p text:style-name="P5"><text:s text:c="4"/><text:span text:style-name="T1">int ret, flush;</text:span></text:p>
      <text:p text:style-name="P5"><text:s text:c="4"/><text:span text:style-name="T1">unsigned have;</text:span></text:p>
      <text:p text:style-name="P5"><text:s text:c="4"/><text:span text:style-name="T1">z_stream strm;</text:span></text:p>
      <text:p text:style-name="P5"><text:s text:c="4"/><text:span text:style-name="T1">char in[CHUNK];</text:span></text:p>
      <text:p text:style-name="P9"><text:s text:c="4"/><text:span text:style-name="T1">char out[CHUNK];</text:span></text:p>
      <text:p text:style-name="P14"><text:span text:style-name="T5">The first thing we do is to initialize the </text:span><text:span text:style-name="Emphasis"><text:span text:style-name="T8">zlib</text:span></text:span><text:span text:style-name="T5"> state for compression using </text:span><text:span text:style-name="Teletype"><text:span text:style-name="T5">deflateInit()</text:span></text:span><text:span text:style-name="T5">. This must be done before the first use of </text:span><text:span text:style-name="Teletype"><text:span text:style-name="T5">deflate()</text:span></text:span><text:span text:style-name="T5">. The </text:span><text:span text:style-name="Teletype"><text:span text:style-name="T5">zalloc</text:span></text:span><text:span text:style-name="T5">, </text:span><text:span text:style-name="Teletype"><text:span text:style-name="T5">zfree</text:span></text:span><text:span text:style-name="T5">, and </text:span><text:span text:style-name="Teletype"><text:span text:style-name="T5">opaque</text:span></text:span><text:span text:style-name="T5"> fields in the </text:span><text:span text:style-name="Teletype"><text:span text:style-name="T5">strm</text:span></text:span><text:span text:style-name="T5"> structure must be initialized before calling </text:span><text:span text:style-name="Teletype"><text:span text:style-name="T5">deflateInit()</text:span></text:span><text:span text:style-name="T5">. Here they are set to the </text:span><text:span text:style-name="Emphasis"><text:span text:style-name="T8">zlib</text:span></text:span><text:span text:style-name="T5"> constant </text:span><text:span text:style-name="Teletype"><text:span text:style-name="T5">Z_NULL</text:span></text:span><text:span text:style-name="T5"> to request that </text:span><text:span text:style-name="Emphasis"><text:span text:style-name="T8">zlib</text:span></text:span><text:span text:style-name="T5"> use the default memory allocation routines. An application may also choose to provide custom memory allocation routines here. </text:span><text:span text:style-name="Teletype"><text:span text:style-name="T5">deflateInit()</text:span></text:span><text:span text:style-name="T5"> will allocate on the order of 256K bytes for the internal state. (See </text:span><text:a xlink:type="simple" xlink:href="http://www.udel.edu/CIS/software/dist/zlib/examples/zlib_tech.html" text:style-name="Internet_20_link" text:visited-style-name="Visited_20_Internet_20_Link"><text:span text:style-name="Emphasis"><text:span text:style-name="T9">zlib Technical Details</text:span></text:span></text:a><text:span text:style-name="T5">.) </text:span></text:p>
      <text:p text:style-name="P14"><text:span text:style-name="Teletype"><text:span text:style-name="T5">deflateInit()</text:span></text:span><text:span text:style-name="T5"> is called with a pointer to the structure to be initialized and the compression level, which is an integer in the range of -1 to 9. Lower compression levels result in faster execution, but less compression. Higher levels result in greater compression, but slower execution. The </text:span><text:span text:style-name="Emphasis"><text:span text:style-name="T7">zlib</text:span></text:span><text:span text:style-name="T5"> constant Z_DEFAULT_COMPRESSION, equal to -1, provides a good compromise between compression and speed and is equivalent to level 6. Level 0 actually does no compression at all, and in fact expands the data slightly to produce the </text:span><text:span text:style-name="Emphasis"><text:span text:style-name="T8">zlib</text:span></text:span><text:span text:style-name="T5"> format (it is not a byte-for-byte copy of the input). More advanced applications of </text:span><text:span text:style-name="Emphasis"><text:span text:style-name="T8">zlib</text:span></text:span><text:span text:style-name="T5"> may use </text:span><text:span text:style-name="Teletype"><text:span text:style-name="T5">deflateInit2()</text:span></text:span><text:span text:style-name="T5"> here instead. Such an application may want to reduce how much memory will be used, at some price in compression. Or it may need to request a </text:span><text:span text:style-name="Emphasis"><text:span text:style-name="T8">gzip</text:span></text:span><text:span text:style-name="T5"> header and trailer instead of a </text:span><text:span text:style-name="Emphasis"><text:span text:style-name="T8">zlib</text:span></text:span><text:span text:style-name="T5"> header and trailer, or raw encoding with no header or trailer at all. </text:span></text:p>
      <text:p text:style-name="P14"><text:span text:style-name="T5">We must check the return value of </text:span><text:span text:style-name="Teletype"><text:span text:style-name="T5">deflateInit()</text:span></text:span><text:span text:style-name="T5"> against the </text:span><text:span text:style-name="Emphasis"><text:span text:style-name="T8">zlib</text:span></text:span><text:span text:style-name="T5"> constant </text:span><text:span text:style-name="Teletype"><text:span text:style-name="T5">Z_OK</text:span></text:span><text:span text:style-name="T5"> to make sure that </text:span><text:soft-page-break/><text:span text:style-name="T5">it was able to allocate memory for the internal state, and that the provided arguments were valid. </text:span><text:span text:style-name="Teletype"><text:span text:style-name="T5">deflateInit()</text:span></text:span><text:span text:style-name="T5"> will also check that the version of </text:span><text:span text:style-name="Emphasis"><text:span text:style-name="T8">zlib</text:span></text:span><text:span text:style-name="T5"> that the </text:span><text:span text:style-name="Teletype"><text:span text:style-name="T5">zlib.h</text:span></text:span><text:span text:style-name="T5"> file came from matches the version of </text:span><text:span text:style-name="Emphasis"><text:span text:style-name="T8">zlib</text:span></text:span><text:span text:style-name="T5"> actually linked with the program. This is especially important for environments in which </text:span><text:span text:style-name="Emphasis"><text:span text:style-name="T8">zlib</text:span></text:span><text:span text:style-name="T5"> is a shared library. </text:span></text:p>
      <text:p text:style-name="P14"><text:span text:style-name="T5">Note that an application can initialize multiple, independent </text:span><text:span text:style-name="Emphasis"><text:span text:style-name="T8">zlib</text:span></text:span><text:span text:style-name="T5"> streams, which can operate in parallel. The state information maintained in the structure allows the </text:span><text:span text:style-name="Emphasis"><text:span text:style-name="T5">zlib</text:span></text:span><text:span text:style-name="T5"> routines to be reentrant. </text:span></text:p>
      <text:p text:style-name="P2"/>
      <text:p text:style-name="P5"><text:s text:c="4"/><text:span text:style-name="T1">/* allocate deflate state */</text:span></text:p>
      <text:p text:style-name="P5"><text:s text:c="4"/><text:span text:style-name="T1">strm.zalloc = Z_NULL;</text:span></text:p>
      <text:p text:style-name="P5"><text:s text:c="4"/><text:span text:style-name="T1">strm.zfree = Z_NULL;</text:span></text:p>
      <text:p text:style-name="P5"><text:s text:c="4"/><text:span text:style-name="T1">strm.opaque = Z_NULL;</text:span></text:p>
      <text:p text:style-name="P5"><text:s text:c="4"/><text:span text:style-name="T1">ret = deflateInit(&amp;strm, level);</text:span></text:p>
      <text:p text:style-name="P5"><text:s text:c="4"/><text:span text:style-name="T1">if (ret != Z_OK)</text:span></text:p>
      <text:p text:style-name="P9"><text:s text:c="8"/><text:span text:style-name="T1">return ret;</text:span></text:p>
      <text:p text:style-name="P14"><text:span text:style-name="T5">With the pleasantries out of the way, now we can get down to business. The outer </text:span><text:span text:style-name="Teletype"><text:span text:style-name="T5">do</text:span></text:span><text:span text:style-name="T5">-loop reads all of the input file and exits at the bottom of the loop once end-of-file is reached. This loop contains the only call of </text:span><text:span text:style-name="Teletype"><text:span text:style-name="T5">deflate()</text:span></text:span><text:span text:style-name="T5">. So we must make sure that all of the input data has been processed and that all of the output data has been generated and consumed before we fall out of the loop at the bottom. </text:span></text:p>
      <text:p text:style-name="P6"/>
      <text:p text:style-name="P5"><text:s text:c="4"/><text:span text:style-name="T1">/* compress until end of file */</text:span></text:p>
      <text:p text:style-name="P9"><text:s text:c="4"/><text:span text:style-name="T1">do {</text:span></text:p>
      <text:p text:style-name="P14"><text:span text:style-name="T5">We start off by reading data from the input file. The number of bytes read is put directly into </text:span><text:span text:style-name="Teletype"><text:span text:style-name="T5">avail_in</text:span></text:span><text:span text:style-name="T5">, and a pointer to those bytes is put into </text:span><text:span text:style-name="Teletype"><text:span text:style-name="T5">next_in</text:span></text:span><text:span text:style-name="T5">. We also check to see if end-of-file on the input has been reached. If we are at the end of file, then </text:span><text:span text:style-name="Teletype"><text:span text:style-name="T5">flush</text:span></text:span><text:span text:style-name="T5"> is set to the</text:span><text:span text:style-name="T8"> </text:span><text:span text:style-name="Emphasis"><text:span text:style-name="T8">zlib</text:span></text:span><text:span text:style-name="T5"> constant </text:span><text:span text:style-name="Teletype"><text:span text:style-name="T5">Z_FINISH</text:span></text:span><text:span text:style-name="T5">, which is later passed to </text:span><text:span text:style-name="Teletype"><text:span text:style-name="T5">deflate()</text:span></text:span><text:span text:style-name="T5"> to indicate that this is the last chunk of input data to compress. We need to use </text:span><text:span text:style-name="Teletype"><text:span text:style-name="T5">feof()</text:span></text:span><text:span text:style-name="T5"> to check for end-of-file as opposed to seeing if fewer than </text:span><text:span text:style-name="Teletype"><text:span text:style-name="T5">CHUNK</text:span></text:span><text:span text:style-name="T5"> bytes have been read. The reason is that if the input file length is an exact multiple of </text:span><text:span text:style-name="Teletype"><text:span text:style-name="T5">CHUNK</text:span></text:span><text:span text:style-name="T5">, we will miss the fact that we got to the end-of-file, and not know to tell </text:span><text:span text:style-name="Teletype"><text:span text:style-name="T5">deflate()</text:span></text:span><text:span text:style-name="T5"> to finish up the compressed stream. If we are not yet at the end of the input, then the </text:span><text:span text:style-name="Emphasis"><text:span text:style-name="T8">zlib</text:span></text:span><text:span text:style-name="T5"> constant </text:span><text:span text:style-name="Teletype"><text:span text:style-name="T5">Z_NO_FLUSH</text:span></text:span><text:span text:style-name="T5"> will be passed to </text:span><text:span text:style-name="Teletype"><text:span text:style-name="T5">deflate</text:span></text:span><text:span text:style-name="T5"> to indicate that we are still in the middle of the uncompressed data. </text:span></text:p>
      <text:p text:style-name="P14"><text:span text:style-name="T5">If there is an error in reading from the input file, the process is aborted with </text:span><text:span text:style-name="Teletype"><text:span text:style-name="T5">deflateEnd()</text:span></text:span><text:span text:style-name="T5"> being called to free the allocated </text:span><text:span text:style-name="Emphasis"><text:span text:style-name="T8">zlib</text:span></text:span><text:span text:style-name="T5"> state before returning the error. We wouldn't want a memory leak, now would we? </text:span><text:span text:style-name="Teletype"><text:span text:style-name="T5">deflateEnd()</text:span></text:span><text:span text:style-name="T5"> can be called at any time after the state has been initialized. Once that's done, </text:span><text:span text:style-name="Teletype"><text:span text:style-name="T5">deflateInit()</text:span></text:span><text:span text:style-name="T5"> (or </text:span><text:span text:style-name="Teletype"><text:span text:style-name="T5">deflateInit2()</text:span></text:span><text:span text:style-name="T5">) would have to be called to start a new compression process. There is no point here in checking the </text:span><text:span text:style-name="Teletype"><text:span text:style-name="T5">deflateEnd()</text:span></text:span><text:span text:style-name="T5"> return code. The deallocation can't fail. </text:span></text:p>
      <text:p text:style-name="P2"><text:soft-page-break/></text:p>
      <text:p text:style-name="P5"><text:s text:c="8"/><text:span text:style-name="T1">strm.avail_in = fread(in, 1, CHUNK, source);</text:span></text:p>
      <text:p text:style-name="P5"><text:s text:c="8"/><text:span text:style-name="T1">if (ferror(source)) {</text:span></text:p>
      <text:p text:style-name="P5"><text:s text:c="12"/><text:span text:style-name="T1">(void)deflateEnd(&amp;strm);</text:span></text:p>
      <text:p text:style-name="P5"><text:s text:c="12"/><text:span text:style-name="T1">return Z_ERRNO;</text:span></text:p>
      <text:p text:style-name="P5"><text:s text:c="8"/><text:span text:style-name="T1">}</text:span></text:p>
      <text:p text:style-name="P5"><text:s text:c="8"/><text:span text:style-name="T1">flush = feof(source) ? Z_FINISH : Z_NO_FLUSH;</text:span></text:p>
      <text:p text:style-name="P9"><text:s text:c="8"/><text:span text:style-name="T1">strm.next_in = in;</text:span></text:p>
      <text:p text:style-name="P14"><text:span text:style-name="T5">The inner </text:span><text:span text:style-name="Teletype"><text:span text:style-name="T5">do</text:span></text:span><text:span text:style-name="T5">-loop passes our chunk of input data to </text:span><text:span text:style-name="Teletype"><text:span text:style-name="T5">deflate()</text:span></text:span><text:span text:style-name="T5">, and then keeps calling </text:span><text:span text:style-name="Teletype"><text:span text:style-name="T5">deflate()</text:span></text:span><text:span text:style-name="T5"> until it is done producing output. Once there is no more new output, </text:span><text:span text:style-name="Teletype"><text:span text:style-name="T5">deflate()</text:span></text:span><text:span text:style-name="T5"> is guaranteed to have consumed all of the input, i.e., </text:span><text:span text:style-name="Teletype"><text:span text:style-name="T5">avail_in</text:span></text:span><text:span text:style-name="T5"> will be zero. </text:span></text:p>
      <text:p text:style-name="P6"/>
      <text:p text:style-name="P5"><text:s text:c="8"/><text:span text:style-name="T1">/* run deflate() on input until output buffer not full, finish</text:span></text:p>
      <text:p text:style-name="P5"><text:s text:c="11"/><text:span text:style-name="T1">compression if all of source has been read in */</text:span></text:p>
      <text:p text:style-name="P9"><text:s text:c="8"/><text:span text:style-name="T1">do {</text:span></text:p>
      <text:p text:style-name="P14"><text:span text:style-name="T5">Output space is provided to </text:span><text:span text:style-name="Teletype"><text:span text:style-name="T5">deflate()</text:span></text:span><text:span text:style-name="T5"> by setting </text:span><text:span text:style-name="Teletype"><text:span text:style-name="T5">avail_out</text:span></text:span><text:span text:style-name="T5"> to the number of available output bytes and </text:span><text:span text:style-name="Teletype"><text:span text:style-name="T5">next_out</text:span></text:span><text:span text:style-name="T5"> to a pointer to that space. </text:span></text:p>
      <text:p text:style-name="P2"/>
      <text:p text:style-name="P5"><text:s text:c="12"/><text:span text:style-name="T1">strm.avail_out = CHUNK;</text:span></text:p>
      <text:p text:style-name="P9"><text:s text:c="12"/><text:span text:style-name="T1">strm.next_out = out;</text:span></text:p>
      <text:p text:style-name="P14"><text:span text:style-name="T5">Now we call the compression engine itself, </text:span><text:span text:style-name="Teletype"><text:span text:style-name="T5">deflate()</text:span></text:span><text:span text:style-name="T5">. It takes as many of the </text:span><text:span text:style-name="Teletype"><text:span text:style-name="T5">avail_in</text:span></text:span><text:span text:style-name="T5"> bytes at </text:span><text:span text:style-name="Teletype"><text:span text:style-name="T5">next_in</text:span></text:span><text:span text:style-name="T5"> as it can process, and writes as many as </text:span><text:span text:style-name="Teletype"><text:span text:style-name="T5">avail_out</text:span></text:span><text:span text:style-name="T5"> bytes to </text:span><text:span text:style-name="Teletype"><text:span text:style-name="T5">next_out</text:span></text:span><text:span text:style-name="T5">. Those counters and pointers are then updated past the input data consumed and the output data written. It is the amount of output space available that may limit how much input is consumed. Hence the inner loop to make sure that all of the input is consumed by providing more output space each time. Since </text:span><text:span text:style-name="Teletype"><text:span text:style-name="T5">avail_in</text:span></text:span><text:span text:style-name="T5"> and </text:span><text:span text:style-name="Teletype"><text:span text:style-name="T5">next_in</text:span></text:span><text:span text:style-name="T5"> are updated by </text:span><text:span text:style-name="Teletype"><text:span text:style-name="T5">deflate()</text:span></text:span><text:span text:style-name="T5">, we don't have to mess with those between </text:span><text:span text:style-name="Teletype"><text:span text:style-name="T5">deflate()</text:span></text:span><text:span text:style-name="T5"> calls until it's all used up. </text:span></text:p>
      <text:p text:style-name="P14"><text:span text:style-name="T5">The parameters to </text:span><text:span text:style-name="Teletype"><text:span text:style-name="T5">deflate()</text:span></text:span><text:span text:style-name="T5"> are a pointer to the </text:span><text:span text:style-name="Teletype"><text:span text:style-name="T5">strm</text:span></text:span><text:span text:style-name="T5"> structure containing the input and output information and the internal compression engine state, and a parameter indicating whether and how to flush data to the output. Normally </text:span><text:span text:style-name="Teletype"><text:span text:style-name="T5">deflate</text:span></text:span><text:span text:style-name="T5"> will consume several K bytes of input data before producing any output (except for the header), in order to accumulate statistics on the data for optimum compression. It will then put out a burst of compressed data, and proceed to consume more input before the next burst. Eventually, </text:span><text:span text:style-name="Teletype"><text:span text:style-name="T5">deflate()</text:span></text:span><text:span text:style-name="T5"> must be told to terminate the stream, complete the compression with provided input data, and write out the trailer check value. </text:span><text:span text:style-name="Teletype"><text:span text:style-name="T5">deflate()</text:span></text:span><text:span text:style-name="T5"> will continue to compress normally as long as the flush parameter is </text:span><text:span text:style-name="Teletype"><text:span text:style-name="T5">Z_NO_FLUSH</text:span></text:span><text:span text:style-name="T5">. Once the </text:span><text:span text:style-name="Teletype"><text:span text:style-name="T5">Z_FINISH</text:span></text:span><text:span text:style-name="T5"> parameter is provided, </text:span><text:span text:style-name="Teletype"><text:span text:style-name="T5">deflate()</text:span></text:span><text:span text:style-name="T5"> will begin to complete the compressed output stream. However depending on how much output space is provided, </text:span><text:span text:style-name="Teletype"><text:span text:style-name="T5">deflate()</text:span></text:span><text:span text:style-name="T5"> may have to be called several times until it has provided the complete compressed stream, even after it has consumed all of the input. The flush parameter must continue to be </text:span><text:span text:style-name="Teletype"><text:span text:style-name="T5">Z_FINISH</text:span></text:span><text:span text:style-name="T5"> for those subsequent calls.</text:span></text:p>
      <text:p text:style-name="P14"><text:soft-page-break/><text:span text:style-name="T5">There are other values of the flush parameter that are used in more advanced applications. You can force </text:span><text:span text:style-name="Teletype"><text:span text:style-name="T5">deflate()</text:span></text:span><text:span text:style-name="T5"> to produce a burst of output that encodes all of the input data provided so far, even if it wouldn't have otherwise, for example to control data latency on a link with compressed data. You can also ask that </text:span><text:span text:style-name="Teletype"><text:span text:style-name="T5">deflate()</text:span></text:span><text:span text:style-name="T5"> do that as well as erase any history up to that point so that what follows can be decompressed independently, for example for random access applications. Both requests will degrade compression by an amount depending on how often such requests are made. </text:span></text:p>
      <text:p text:style-name="P14"><text:span text:style-name="Teletype"><text:span text:style-name="T5">deflate()</text:span></text:span><text:span text:style-name="T5"> has a return value that can indicate errors, yet we do not check it here. Why not? Well, it turns out that </text:span><text:span text:style-name="Teletype"><text:span text:style-name="T5">deflate()</text:span></text:span><text:span text:style-name="T5"> can do no wrong here. Let's go through </text:span><text:span text:style-name="Teletype"><text:span text:style-name="T5">deflate()</text:span></text:span><text:span text:style-name="T5">'s return values and dispense with them one by one. The possible values are </text:span><text:span text:style-name="Teletype"><text:span text:style-name="T5">Z_OK</text:span></text:span><text:span text:style-name="T5">, </text:span><text:span text:style-name="Teletype"><text:span text:style-name="T5">Z_STREAM_END</text:span></text:span><text:span text:style-name="T5">, </text:span><text:span text:style-name="Teletype"><text:span text:style-name="T5">Z_STREAM_ERROR</text:span></text:span><text:span text:style-name="T5">, or </text:span><text:span text:style-name="Teletype"><text:span text:style-name="T5">Z_BUF_ERROR</text:span></text:span><text:span text:style-name="T5">. </text:span><text:span text:style-name="Teletype"><text:span text:style-name="T5">Z_OK</text:span></text:span><text:span text:style-name="T5"> is, well, ok. </text:span><text:span text:style-name="Teletype"><text:span text:style-name="T5">Z_STREAM_END</text:span></text:span><text:span text:style-name="T5"> is also ok and will be returned for the last call of </text:span><text:span text:style-name="Teletype"><text:span text:style-name="T5">deflate()</text:span></text:span><text:span text:style-name="T5">. This is already guaranteed by calling </text:span><text:span text:style-name="Teletype"><text:span text:style-name="T5">deflate()</text:span></text:span><text:span text:style-name="T5"> with </text:span><text:span text:style-name="Teletype"><text:span text:style-name="T5">Z_FINISH</text:span></text:span><text:span text:style-name="T5"> until it has no more output. </text:span><text:span text:style-name="Teletype"><text:span text:style-name="T5">Z_STREAM_ERROR</text:span></text:span><text:span text:style-name="T5"> is only possible if the stream is not initialized properly, but we did initialize it properly. There is no harm in checking for </text:span><text:span text:style-name="Teletype"><text:span text:style-name="T5">Z_STREAM_ERROR</text:span></text:span><text:span text:style-name="T5"> here, for example to check for the possibility that some other part of the application inadvertently clobbered the memory containing the </text:span><text:span text:style-name="Emphasis"><text:span text:style-name="T8">zlib</text:span></text:span><text:span text:style-name="T5"> state. </text:span><text:span text:style-name="Teletype"><text:span text:style-name="T5">Z_BUF_ERROR</text:span></text:span><text:span text:style-name="T5"> will be explained further below, but suffice it to say that this is simply an indication that </text:span><text:span text:style-name="Teletype"><text:span text:style-name="T5">deflate()</text:span></text:span><text:span text:style-name="T5"> could not consume more input or produce more output. </text:span><text:span text:style-name="Teletype"><text:span text:style-name="T5">deflate()</text:span></text:span><text:span text:style-name="T5"> can be called again with more output space or more available input, which it will be in this code. </text:span></text:p>
      <text:p text:style-name="P2"/>
      <text:p text:style-name="P5"><text:s text:c="12"/><text:span text:style-name="T1">ret = deflate(&amp;strm, flush); <text:s text:c="3"/>/* no bad return value */</text:span></text:p>
      <text:p text:style-name="P9"><text:s text:c="12"/><text:span text:style-name="T1">assert(ret != Z_STREAM_ERROR); <text:s/>/* state not clobbered */</text:span></text:p>
      <text:p text:style-name="P14"><text:span text:style-name="T5">Now we compute how much output </text:span><text:span text:style-name="Teletype"><text:span text:style-name="T5">deflate()</text:span></text:span><text:span text:style-name="T5"> provided on the last call, which is the difference between how much space was provided before the call, and how much output space is still available after the call. Then that data, if any, is written to the output file. We can then reuse the output buffer for the next call of </text:span><text:span text:style-name="Teletype"><text:span text:style-name="T5">deflate()</text:span></text:span><text:span text:style-name="T5">. Again if there is a file i/o error, we call </text:span><text:span text:style-name="Teletype"><text:span text:style-name="T5">deflateEnd()</text:span></text:span><text:span text:style-name="T5"> before returning to avoid a memory leak. </text:span></text:p>
      <text:p text:style-name="P2"/>
      <text:p text:style-name="P5"><text:s text:c="12"/><text:span text:style-name="T1">have = CHUNK - strm.avail_out;</text:span></text:p>
      <text:p text:style-name="P5"><text:s text:c="12"/><text:span text:style-name="T1">if (fwrite(out, 1, have, dest) != have || ferror(dest)) {</text:span></text:p>
      <text:p text:style-name="P5"><text:s text:c="16"/><text:span text:style-name="T1">(void)deflateEnd(&amp;strm);</text:span></text:p>
      <text:p text:style-name="P5"><text:s text:c="16"/><text:span text:style-name="T1">return Z_ERRNO;</text:span></text:p>
      <text:p text:style-name="P9"><text:s text:c="12"/><text:span text:style-name="T1">}</text:span></text:p>
      <text:p text:style-name="P14"><text:span text:style-name="T5">The inner </text:span><text:span text:style-name="Teletype"><text:span text:style-name="T5">do</text:span></text:span><text:span text:style-name="T5">-loop is repeated until the last </text:span><text:span text:style-name="Teletype"><text:span text:style-name="T5">deflate()</text:span></text:span><text:span text:style-name="T5"> call fails to fill the provided output buffer. Then we know that </text:span><text:span text:style-name="Teletype"><text:span text:style-name="T5">deflate()</text:span></text:span><text:span text:style-name="T5"> has done as much as it can with the provided input, and that all of that input has been consumed. We can then fall out of this loop and reuse the input buffer. </text:span></text:p>
      <text:p text:style-name="P14"><text:span text:style-name="T5">The way we tell that </text:span><text:span text:style-name="Teletype"><text:span text:style-name="T5">deflate()</text:span></text:span><text:span text:style-name="T5"> has no more output is by seeing that it did not fill the output buffer, leaving </text:span><text:span text:style-name="Teletype"><text:span text:style-name="T5">avail_out</text:span></text:span><text:span text:style-name="T5"> greater than zero. However suppose that </text:span><text:span text:style-name="Teletype"><text:span text:style-name="T5">deflate()</text:span></text:span><text:span text:style-name="T5"> has no more output, </text:span><text:soft-page-break/><text:span text:style-name="T5">but just so happened to exactly fill the output buffer! </text:span><text:span text:style-name="Teletype"><text:span text:style-name="T5">avail_out</text:span></text:span><text:span text:style-name="T5"> is zero, and we can't tell that </text:span><text:span text:style-name="Teletype"><text:span text:style-name="T5">deflate()</text:span></text:span><text:span text:style-name="T5"> has done all it can. As far as we know, </text:span><text:span text:style-name="Teletype"><text:span text:style-name="T5">deflate()</text:span></text:span><text:span text:style-name="T5"> has more output for us. So we call it again. But now </text:span><text:span text:style-name="Teletype"><text:span text:style-name="T5">deflate()</text:span></text:span><text:span text:style-name="T5"> produces no output at all, and </text:span><text:span text:style-name="Teletype"><text:span text:style-name="T5">avail_out</text:span></text:span><text:span text:style-name="T5"> remains unchanged as </text:span><text:span text:style-name="Teletype"><text:span text:style-name="T5">CHUNK</text:span></text:span><text:span text:style-name="T5">. That </text:span><text:span text:style-name="Teletype"><text:span text:style-name="T5">deflate()</text:span></text:span><text:span text:style-name="T5"> call wasn't able to do anything, either consume input or produce output, and so it returns </text:span><text:span text:style-name="Teletype"><text:span text:style-name="T5">Z_BUF_ERROR</text:span></text:span><text:span text:style-name="T5">. (See, I told you I'd cover this later.) However this is not a problem at all. Now we finally have the desired indication that </text:span><text:span text:style-name="Teletype"><text:span text:style-name="T5">deflate()</text:span></text:span><text:span text:style-name="T5"> is really done, and so we drop out of the inner loop to provide more input to </text:span><text:span text:style-name="Teletype"><text:span text:style-name="T5">deflate()</text:span></text:span><text:span text:style-name="T5">. </text:span></text:p>
      <text:p text:style-name="P14"><text:span text:style-name="T5">With </text:span><text:span text:style-name="Teletype"><text:span text:style-name="T5">flush</text:span></text:span><text:span text:style-name="T5"> set to </text:span><text:span text:style-name="Teletype"><text:span text:style-name="T5">Z_FINISH</text:span></text:span><text:span text:style-name="T5">, this final set of </text:span><text:span text:style-name="Teletype"><text:span text:style-name="T5">deflate()</text:span></text:span><text:span text:style-name="T5"> calls will complete the output stream. Once that is done, subsequent calls of </text:span><text:span text:style-name="Teletype"><text:span text:style-name="T5">deflate()</text:span></text:span><text:span text:style-name="T5"> would return </text:span><text:span text:style-name="Teletype"><text:span text:style-name="T5">Z_STREAM_ERROR</text:span></text:span><text:span text:style-name="T5"> if the flush parameter is not </text:span><text:span text:style-name="Teletype"><text:span text:style-name="T5">Z_FINISH</text:span></text:span><text:span text:style-name="T5">, and do no more processing until the state is reinitialized. </text:span></text:p>
      <text:p text:style-name="P14"><text:span text:style-name="T5">Some applications of </text:span><text:span text:style-name="Emphasis"><text:span text:style-name="T8">zlib</text:span></text:span><text:span text:style-name="T5"> have two loops that call </text:span><text:span text:style-name="Teletype"><text:span text:style-name="T5">deflate()</text:span></text:span><text:span text:style-name="T5"> instead of the single inner loop we have here. The first loop would call without flushing and feed all of the data to </text:span><text:span text:style-name="Teletype"><text:span text:style-name="T5">deflate()</text:span></text:span><text:span text:style-name="T5">. The second loop would call </text:span><text:span text:style-name="Teletype"><text:span text:style-name="T5">deflate()</text:span></text:span><text:span text:style-name="T5"> with no more data and the </text:span><text:span text:style-name="Teletype"><text:span text:style-name="T5">Z_FINISH</text:span></text:span><text:span text:style-name="T5"> parameter to complete the process. As you can see from this example, that can be avoided by simply keeping track of the current flush state. </text:span></text:p>
      <text:p text:style-name="P2"/>
      <text:p text:style-name="P6"><text:s text:c="8"/><text:span text:style-name="T1">} while (strm.avail_out == 0);</text:span></text:p>
      <text:p text:style-name="P10"><text:s text:c="8"/><text:span text:style-name="T1">assert(strm.avail_in == 0); <text:s text:c="4"/>/* all input will be used */</text:span></text:p>
      <text:p text:style-name="P14"><text:span text:style-name="T5">Now we check to see if we have already processed all of the input file. That information was saved in the </text:span><text:span text:style-name="Teletype"><text:span text:style-name="T5">flush</text:span></text:span><text:span text:style-name="T5"> variable, so we see if that was set to </text:span><text:span text:style-name="Teletype"><text:span text:style-name="T5">Z_FINISH</text:span></text:span><text:span text:style-name="T5">. If so, then we're done and we fall out of the outer loop. We're guaranteed to get </text:span><text:span text:style-name="Teletype"><text:span text:style-name="T5">Z_STREAM_END</text:span></text:span><text:span text:style-name="T5"> from the last </text:span><text:span text:style-name="Teletype"><text:span text:style-name="T5">deflate()</text:span></text:span><text:span text:style-name="T5"> call, since we ran it until the last chunk of input was consumed and all of the output was generated. </text:span></text:p>
      <text:p text:style-name="P2"/>
      <text:p text:style-name="P5"><text:s text:c="8"/><text:span text:style-name="T1">/* done when last data in file processed */</text:span></text:p>
      <text:p text:style-name="P5"><text:s text:c="4"/><text:span text:style-name="T1">} while (flush != Z_FINISH);</text:span></text:p>
      <text:p text:style-name="P9"><text:s text:c="4"/><text:span text:style-name="T1">assert(ret == Z_STREAM_END); <text:s text:c="7"/>/* stream will be complete */</text:span></text:p>
      <text:p text:style-name="P13">The process is complete, but we still need to deallocate the state to avoid a memory leak (or rather more like a memory hemorrhage if you didn't do this). Then finally we can return with a happy return value. </text:p>
      <text:p text:style-name="P2"/>
      <text:p text:style-name="P5"><text:s text:c="4"/><text:span text:style-name="T1">/* clean up and return */</text:span></text:p>
      <text:p text:style-name="P5"><text:s text:c="4"/><text:span text:style-name="T1">(void)deflateEnd(&amp;strm);</text:span></text:p>
      <text:p text:style-name="P5"><text:s text:c="4"/><text:span text:style-name="T1">return Z_OK;</text:span></text:p>
      <text:p text:style-name="P8">}</text:p>
      <text:p text:style-name="P14"><text:span text:style-name="T5">Now we do the same thing for decompression in the </text:span><text:span text:style-name="Teletype"><text:span text:style-name="T5">inf()</text:span></text:span><text:span text:style-name="T5"> routine. </text:span><text:span text:style-name="Teletype"><text:span text:style-name="T5">inf()</text:span></text:span><text:span text:style-name="T5"> decompresses what is hopefully a valid </text:span><text:span text:style-name="Emphasis"><text:span text:style-name="T8">zlib</text:span></text:span><text:span text:style-name="T5"> stream from the input file and writes the uncompressed data to the output file. Much of the discussion above for </text:span><text:span text:style-name="Teletype"><text:span text:style-name="T5">def()</text:span></text:span><text:span text:style-name="T5"> applies to </text:span><text:span text:style-name="Teletype"><text:span text:style-name="T5">inf()</text:span></text:span><text:span text:style-name="T5"> as well, so the discussion here will </text:span><text:soft-page-break/><text:span text:style-name="T5">focus on the differences between the two. </text:span></text:p>
      <text:p text:style-name="P2"/>
      <text:p text:style-name="P3">/* Decompress from file source to file dest until stream ends or EOF.</text:p>
      <text:p text:style-name="P5"><text:s text:c="3"/><text:span text:style-name="T1">inf() returns Z_OK on success, Z_MEM_ERROR if memory could not be</text:span></text:p>
      <text:p text:style-name="P5"><text:s text:c="3"/><text:span text:style-name="T1">allocated for processing, Z_DATA_ERROR if the deflate data is</text:span></text:p>
      <text:p text:style-name="P5"><text:s text:c="3"/><text:span text:style-name="T1">invalid or incomplete, Z_VERSION_ERROR if the version of zlib.h and</text:span></text:p>
      <text:p text:style-name="P5"><text:s text:c="3"/><text:span text:style-name="T1">the version of the library linked do not match, or Z_ERRNO if there</text:span></text:p>
      <text:p text:style-name="P5"><text:s text:c="3"/><text:span text:style-name="T1">is an error reading or writing the files. */</text:span></text:p>
      <text:p text:style-name="P3">int inf(FILE *source, FILE *dest)</text:p>
      <text:p text:style-name="P8">{</text:p>
      <text:p text:style-name="P14"><text:span text:style-name="T5">The local variables have the same functionality as they do for </text:span><text:span text:style-name="Teletype"><text:span text:style-name="T5">def()</text:span></text:span><text:span text:style-name="T5">. The only difference is that there is no </text:span><text:span text:style-name="Teletype"><text:span text:style-name="T5">flush</text:span></text:span><text:span text:style-name="T5"> variable, since </text:span><text:span text:style-name="Teletype"><text:span text:style-name="T5">inflate()</text:span></text:span><text:span text:style-name="T5"> can tell from the </text:span><text:span text:style-name="Emphasis"><text:span text:style-name="T8">zlib</text:span></text:span><text:span text:style-name="T5"> stream itself when the stream is complete. </text:span></text:p>
      <text:p text:style-name="P2"/>
      <text:p text:style-name="P5"><text:s text:c="4"/><text:span text:style-name="T1">int ret;</text:span></text:p>
      <text:p text:style-name="P5"><text:s text:c="4"/><text:span text:style-name="T1">unsigned have;</text:span></text:p>
      <text:p text:style-name="P5"><text:s text:c="4"/><text:span text:style-name="T1">z_stream strm;</text:span></text:p>
      <text:p text:style-name="P5"><text:s text:c="4"/><text:span text:style-name="T1">char in[CHUNK];</text:span></text:p>
      <text:p text:style-name="P9"><text:s text:c="4"/><text:span text:style-name="T1">char out[CHUNK];</text:span></text:p>
      <text:p text:style-name="P14"><text:span text:style-name="T5">The initialization of the state is the same, except that there is no compression level, of course, and two more elements of the structure are initialized. </text:span><text:span text:style-name="Teletype"><text:span text:style-name="T5">avail_in</text:span></text:span><text:span text:style-name="T5"> and </text:span><text:span text:style-name="Teletype"><text:span text:style-name="T5">next_in</text:span></text:span><text:span text:style-name="T5"> must be initialized before calling </text:span><text:span text:style-name="Teletype"><text:span text:style-name="T5">inflateInit()</text:span></text:span><text:span text:style-name="T5">. This is because the application has the option to provide the start of the zlib stream in order for </text:span><text:span text:style-name="Teletype"><text:span text:style-name="T5">inflateInit()</text:span></text:span><text:span text:style-name="T5"> to have access to information about the compression method to aid in memory allocation. In the current implementation of </text:span><text:span text:style-name="Emphasis"><text:span text:style-name="T8">zlib</text:span></text:span><text:span text:style-name="T5"> (up through versions 1.2.x), the method-dependent memory allocations are deferred to the first call of </text:span><text:span text:style-name="Teletype"><text:span text:style-name="T5">inflate()</text:span></text:span><text:span text:style-name="T5"> anyway. However those fields must be initialized since later versions of </text:span><text:span text:style-name="Emphasis"><text:span text:style-name="T8">zlib</text:span></text:span><text:span text:style-name="T5"> that provide more compression methods may take advantage of this interface. In any case, no decompression is performed by </text:span><text:span text:style-name="Teletype"><text:span text:style-name="T5">inflateInit()</text:span></text:span><text:span text:style-name="T5">, so the </text:span><text:span text:style-name="Teletype"><text:span text:style-name="T5">avail_out</text:span></text:span><text:span text:style-name="T5"> and </text:span><text:span text:style-name="Teletype"><text:span text:style-name="T5">next_out</text:span></text:span><text:span text:style-name="T5"> fields do not need to be initialized before calling. </text:span></text:p>
      <text:p text:style-name="P14"><text:span text:style-name="T5">Here </text:span><text:span text:style-name="Teletype"><text:span text:style-name="T5">avail_in</text:span></text:span><text:span text:style-name="T5"> is set to zero and </text:span><text:span text:style-name="Teletype"><text:span text:style-name="T5">next_in</text:span></text:span><text:span text:style-name="T5"> is set to </text:span><text:span text:style-name="Teletype"><text:span text:style-name="T5">Z_NULL</text:span></text:span><text:span text:style-name="T5"> to indicate that no input data is being provided. </text:span></text:p>
      <text:p text:style-name="P2"/>
      <text:p text:style-name="P6"><text:s text:c="4"/><text:span text:style-name="T1">/* allocate inflate state */</text:span></text:p>
      <text:p text:style-name="P5"><text:s text:c="4"/><text:span text:style-name="T1">strm.zalloc = Z_NULL;</text:span></text:p>
      <text:p text:style-name="P5"><text:s text:c="4"/><text:span text:style-name="T1">strm.zfree = Z_NULL;</text:span></text:p>
      <text:p text:style-name="P5"><text:s text:c="4"/><text:span text:style-name="T1">strm.opaque = Z_NULL;</text:span></text:p>
      <text:p text:style-name="P5"><text:s text:c="4"/><text:span text:style-name="T1">strm.avail_in = 0;</text:span></text:p>
      <text:p text:style-name="P5"><text:s text:c="4"/><text:span text:style-name="T1">strm.next_in = Z_NULL;</text:span></text:p>
      <text:p text:style-name="P5"><text:s text:c="4"/><text:span text:style-name="T1">ret = inflateInit(&amp;strm);</text:span></text:p>
      <text:p text:style-name="P5"><text:s text:c="4"/><text:span text:style-name="T1">if (ret != Z_OK)</text:span></text:p>
      <text:p text:style-name="P9"><text:s text:c="8"/><text:span text:style-name="T1">return ret;</text:span></text:p>
      <text:p text:style-name="P14"><text:span text:style-name="T5">The outer </text:span><text:span text:style-name="Teletype"><text:span text:style-name="T5">do</text:span></text:span><text:span text:style-name="T5">-loop decompresses input until </text:span><text:span text:style-name="Teletype"><text:span text:style-name="T5">inflate()</text:span></text:span><text:span text:style-name="T5"> indicates that it has reached the end of the </text:span><text:soft-page-break/><text:span text:style-name="T5">compressed data and has produced all of the uncompressed output. This is in contrast to </text:span><text:span text:style-name="Teletype"><text:span text:style-name="T5">def()</text:span></text:span><text:span text:style-name="T5"> which processes all of the input file. If end-of-file is reached before the compressed data self-terminates, then the compressed data is incomplete and an error is returned. </text:span></text:p>
      <text:p text:style-name="P6"/>
      <text:p text:style-name="P5"><text:s text:c="4"/><text:span text:style-name="T1">/* decompress until deflate stream ends or end of file */</text:span></text:p>
      <text:p text:style-name="P9"><text:s text:c="4"/><text:span text:style-name="T1">do {</text:span></text:p>
      <text:p text:style-name="P14"><text:span text:style-name="T5">We read input data and set the </text:span><text:span text:style-name="Teletype"><text:span text:style-name="T5">strm</text:span></text:span><text:span text:style-name="T5"> structure accordingly. If we've reached the end of the input file, then we leave the outer loop and report an error, since the compressed data is incomplete. Note that we may read more data than is eventually consumed by </text:span><text:span text:style-name="Teletype"><text:span text:style-name="T5">inflate()</text:span></text:span><text:span text:style-name="T5">, if the input file continues past the </text:span><text:span text:style-name="Emphasis"><text:span text:style-name="T8">zlib</text:span></text:span><text:span text:style-name="T5"> stream. For applications where </text:span><text:span text:style-name="Emphasis"><text:span text:style-name="T8">zlib</text:span></text:span><text:span text:style-name="T5"> streams are embedded in other data, this routine would need to be modified to return the unused data, or at least indicate how much of the input data was not used, so the application would know where to pick up after the </text:span><text:span text:style-name="Emphasis"><text:span text:style-name="T5">zlib</text:span></text:span><text:span text:style-name="T5"> stream. </text:span></text:p>
      <text:p text:style-name="P2"/>
      <text:p text:style-name="P6"><text:s text:c="8"/><text:span text:style-name="T1">strm.avail_in = fread(in, 1, CHUNK, source);</text:span></text:p>
      <text:p text:style-name="P5"><text:s text:c="8"/><text:span text:style-name="T1">if (ferror(source)) {</text:span></text:p>
      <text:p text:style-name="P5"><text:s text:c="12"/><text:span text:style-name="T1">(void)inflateEnd(&amp;strm);</text:span></text:p>
      <text:p text:style-name="P5"><text:s text:c="12"/><text:span text:style-name="T1">return Z_ERRNO;</text:span></text:p>
      <text:p text:style-name="P5"><text:s text:c="8"/><text:span text:style-name="T1">}</text:span></text:p>
      <text:p text:style-name="P5"><text:s text:c="8"/><text:span text:style-name="T1">if (strm.avail_in == 0)</text:span></text:p>
      <text:p text:style-name="P5"><text:s text:c="12"/><text:span text:style-name="T1">break;</text:span></text:p>
      <text:p text:style-name="P9"><text:s text:c="8"/><text:span text:style-name="T1">strm.next_in = in;</text:span></text:p>
      <text:p text:style-name="P14"><text:span text:style-name="T5">The inner </text:span><text:span text:style-name="Teletype"><text:span text:style-name="T5">do</text:span></text:span><text:span text:style-name="T5">-loop has the same function it did in </text:span><text:span text:style-name="Teletype"><text:span text:style-name="T5">def()</text:span></text:span><text:span text:style-name="T5">, which is to keep calling </text:span><text:span text:style-name="Teletype"><text:span text:style-name="T5">inflate()</text:span></text:span><text:span text:style-name="T5"> until has generated all of the output it can with the provided input. </text:span></text:p>
      <text:p text:style-name="P2"/>
      <text:p text:style-name="P6"><text:s text:c="8"/><text:span text:style-name="T1">/* run inflate() on input until output buffer not full */</text:span></text:p>
      <text:p text:style-name="P9"><text:s text:c="8"/><text:span text:style-name="T1">do {</text:span></text:p>
      <text:p text:style-name="P14"><text:span text:style-name="T5">Just like in </text:span><text:span text:style-name="Teletype"><text:span text:style-name="T5">def()</text:span></text:span><text:span text:style-name="T5">, the same output space is provided for each call of </text:span><text:span text:style-name="Teletype"><text:span text:style-name="T5">inflate()</text:span></text:span><text:span text:style-name="T5">. </text:span></text:p>
      <text:p text:style-name="P2"/>
      <text:p text:style-name="P5"><text:s text:c="12"/><text:span text:style-name="T1">strm.avail_out = CHUNK;</text:span></text:p>
      <text:p text:style-name="P9"><text:s text:c="12"/><text:span text:style-name="T1">strm.next_out = out;</text:span></text:p>
      <text:p text:style-name="P14"><text:span text:style-name="T5">Now we run the decompression engine itself. There is no need to adjust the flush parameter, since the </text:span><text:span text:style-name="Emphasis"><text:span text:style-name="T8">zlib</text:span></text:span><text:span text:style-name="T5"> format is self-terminating. The main difference here is that there are return values that we need to pay attention to. </text:span><text:span text:style-name="Teletype"><text:span text:style-name="T5">Z_DATA_ERROR</text:span></text:span><text:span text:style-name="T5"> indicates that </text:span><text:span text:style-name="Teletype"><text:span text:style-name="T5">inflate()</text:span></text:span><text:span text:style-name="T5"> detected an error in the </text:span><text:span text:style-name="Emphasis"><text:span text:style-name="T8">zlib</text:span></text:span><text:span text:style-name="T5"> compressed data format, which means that either the data is not a </text:span><text:span text:style-name="Emphasis"><text:span text:style-name="T8">zlib</text:span></text:span><text:span text:style-name="T5"> stream to begin with, or that the data was corrupted somewhere along the way since it was compressed. The other error to be processed is </text:span><text:span text:style-name="Teletype"><text:span text:style-name="T5">Z_MEM_ERROR</text:span></text:span><text:span text:style-name="T5">, which can occur since memory allocation is deferred until </text:span><text:span text:style-name="Teletype"><text:span text:style-name="T5">inflate()</text:span></text:span><text:span text:style-name="T5"> needs it, unlike </text:span><text:span text:style-name="Teletype"><text:span text:style-name="T5">deflate()</text:span></text:span><text:span text:style-name="T5">, whose memory is allocated at the start by </text:span><text:span text:style-name="Teletype"><text:span text:style-name="T5">deflateInit()</text:span></text:span><text:span text:style-name="T5">. </text:span></text:p>
      <text:p text:style-name="P14"><text:soft-page-break/><text:span text:style-name="T5">Advanced applications may use </text:span><text:span text:style-name="Teletype"><text:span text:style-name="T5">deflateSetDictionary()</text:span></text:span><text:span text:style-name="T5"> to prime </text:span><text:span text:style-name="Teletype"><text:span text:style-name="T5">deflate()</text:span></text:span><text:span text:style-name="T5"> with a set of likely data to improve the first 32K or so of compression. This is noted in the </text:span><text:span text:style-name="Emphasis"><text:span text:style-name="T8">zlib</text:span></text:span><text:span text:style-name="T5"> header, so </text:span><text:span text:style-name="Teletype"><text:span text:style-name="T5">inflate()</text:span></text:span><text:span text:style-name="T5"> requests that that dictionary be provided before it can start to decompress. Without the dictionary, correct decompression is not possible. For this routine, we have no idea what the dictionary is, so the </text:span><text:span text:style-name="Teletype"><text:span text:style-name="T5">Z_NEED_DICT</text:span></text:span><text:span text:style-name="T5"> indication is converted to a </text:span><text:span text:style-name="Teletype"><text:span text:style-name="T5">Z_DATA_ERROR</text:span></text:span><text:span text:style-name="T5">. </text:span></text:p>
      <text:p text:style-name="P14"><text:span text:style-name="Teletype"><text:span text:style-name="T5">inflate()</text:span></text:span><text:span text:style-name="T5"> can also return </text:span><text:span text:style-name="Teletype"><text:span text:style-name="T5">Z_STREAM_ERROR</text:span></text:span><text:span text:style-name="T5">, which should not be possible here, but could be checked for as noted above for </text:span><text:span text:style-name="Teletype"><text:span text:style-name="T5">def()</text:span></text:span><text:span text:style-name="T5">. </text:span><text:span text:style-name="Teletype"><text:span text:style-name="T5">Z_BUF_ERROR</text:span></text:span><text:span text:style-name="T5"> does not need to be checked for here, for the same reasons noted for </text:span><text:span text:style-name="Teletype"><text:span text:style-name="T5">def()</text:span></text:span><text:span text:style-name="T5">. </text:span><text:span text:style-name="Teletype"><text:span text:style-name="T5">Z_STREAM_END</text:span></text:span><text:span text:style-name="T5"> will be checked for later. </text:span></text:p>
      <text:p text:style-name="P2"/>
      <text:p text:style-name="P5"><text:s text:c="12"/><text:span text:style-name="T1">ret = inflate(&amp;strm, Z_NO_FLUSH);</text:span></text:p>
      <text:p text:style-name="P5"><text:s text:c="12"/><text:span text:style-name="T1">assert(ret != Z_STREAM_ERROR); <text:s/>/* state not clobbered */</text:span></text:p>
      <text:p text:style-name="P5"><text:s text:c="12"/><text:span text:style-name="T1">switch (ret) {</text:span></text:p>
      <text:p text:style-name="P5"><text:s text:c="12"/><text:span text:style-name="T1">case Z_NEED_DICT:</text:span></text:p>
      <text:p text:style-name="P5"><text:s text:c="16"/><text:span text:style-name="T1">ret = Z_DATA_ERROR; <text:s text:c="4"/>/* and fall through */</text:span></text:p>
      <text:p text:style-name="P5"><text:s text:c="12"/><text:span text:style-name="T1">case Z_DATA_ERROR:</text:span></text:p>
      <text:p text:style-name="P5"><text:s text:c="12"/><text:span text:style-name="T1">case Z_MEM_ERROR:</text:span></text:p>
      <text:p text:style-name="P5"><text:s text:c="16"/><text:span text:style-name="T1">(void)inflateEnd(&amp;strm);</text:span></text:p>
      <text:p text:style-name="P5"><text:s text:c="16"/><text:span text:style-name="T1">return ret;</text:span></text:p>
      <text:p text:style-name="P7"><text:s text:c="12"/><text:span text:style-name="T1">}</text:span></text:p>
      <text:p text:style-name="Text_20_body"><text:span text:style-name="T5">The output of </text:span><text:span text:style-name="Teletype"><text:span text:style-name="T5">inflate()</text:span></text:span><text:span text:style-name="T5"> is handled identically to that of </text:span><text:span text:style-name="Teletype"><text:span text:style-name="T5">deflate()</text:span></text:span><text:span text:style-name="T5">. </text:span></text:p>
      <text:p text:style-name="P1"/>
      <text:p text:style-name="P5"><text:s text:c="12"/><text:span text:style-name="T1">have = CHUNK - strm.avail_out;</text:span></text:p>
      <text:p text:style-name="P5"><text:s text:c="12"/><text:span text:style-name="T1">if (fwrite(out, 1, have, dest) != have || ferror(dest)) {</text:span></text:p>
      <text:p text:style-name="P5"><text:s text:c="16"/><text:span text:style-name="T1">(void)inflateEnd(&amp;strm);</text:span></text:p>
      <text:p text:style-name="P5"><text:s text:c="16"/><text:span text:style-name="T1">return Z_ERRNO;</text:span></text:p>
      <text:p text:style-name="P9"><text:s text:c="12"/><text:span text:style-name="T1">}</text:span></text:p>
      <text:p text:style-name="P14"><text:span text:style-name="T5">The inner </text:span><text:span text:style-name="Teletype"><text:span text:style-name="T5">do</text:span></text:span><text:span text:style-name="T5">-loop ends when </text:span><text:span text:style-name="Teletype"><text:span text:style-name="T5">inflate()</text:span></text:span><text:span text:style-name="T5"> has no more output as indicated by not filling the output buffer, just as for </text:span><text:span text:style-name="Teletype"><text:span text:style-name="T5">deflate()</text:span></text:span><text:span text:style-name="T5">. In this case, we cannot assert that </text:span><text:span text:style-name="Teletype"><text:span text:style-name="T5">strm.avail_in</text:span></text:span><text:span text:style-name="T5"> will be zero, since the deflate stream may end before the file does. </text:span></text:p>
      <text:p text:style-name="P2"/>
      <text:p text:style-name="P10"><text:s text:c="8"/><text:span text:style-name="T1">} while (strm.avail_out == 0);</text:span></text:p>
      <text:p text:style-name="P14"><text:span text:style-name="T5">The outer </text:span><text:span text:style-name="Teletype"><text:span text:style-name="T5">do</text:span></text:span><text:span text:style-name="T5">-loop ends when </text:span><text:span text:style-name="Teletype"><text:span text:style-name="T5">inflate()</text:span></text:span><text:span text:style-name="T5"> reports that it has reached the end of the input </text:span><text:span text:style-name="Emphasis"><text:span text:style-name="T8">zlib</text:span></text:span><text:span text:style-name="T5"> stream, has completed the decompression and integrity check, and has provided all of the output. This is indicated by the </text:span><text:span text:style-name="Teletype"><text:span text:style-name="T5">inflate()</text:span></text:span><text:span text:style-name="T5"> return value </text:span><text:span text:style-name="Teletype"><text:span text:style-name="T5">Z_STREAM_END</text:span></text:span><text:span text:style-name="T5">. The inner loop is guaranteed to leave </text:span><text:span text:style-name="Teletype"><text:span text:style-name="T5">ret</text:span></text:span><text:span text:style-name="T5"> equal to </text:span><text:span text:style-name="Teletype"><text:span text:style-name="T5">Z_STREAM_END</text:span></text:span><text:span text:style-name="T5"> if the last chunk of the input file read contained the end of the </text:span><text:span text:style-name="Emphasis"><text:span text:style-name="T8">zlib</text:span></text:span><text:span text:style-name="T5"> stream. So if the return value is not </text:span><text:span text:style-name="Teletype"><text:span text:style-name="T5">Z_STREAM_END</text:span></text:span><text:span text:style-name="T5">, the loop continues to read more input. </text:span></text:p>
      <text:p text:style-name="P2"/>
      <text:p text:style-name="P5"><text:s text:c="8"/><text:span text:style-name="T1">/* done when inflate() says it's done */</text:span></text:p>
      <text:p text:style-name="P9"><text:s text:c="4"/><text:span text:style-name="T1">} while (ret != Z_STREAM_END);</text:span></text:p>
      <text:p text:style-name="P14"><text:soft-page-break/><text:span text:style-name="T5">At this point, decompression successfully completed, or we broke out of the loop due to no more data being available from the input file. If the last </text:span><text:span text:style-name="Teletype"><text:span text:style-name="T5">inflate()</text:span></text:span><text:span text:style-name="T5"> return value is not </text:span><text:span text:style-name="Teletype"><text:span text:style-name="T5">Z_STREAM_END</text:span></text:span><text:span text:style-name="T5">, then the </text:span><text:span text:style-name="Emphasis"><text:span text:style-name="T8">zlib</text:span></text:span><text:span text:style-name="T5"> stream was incomplete and a data error is returned. Otherwise, we return with a happy return value. Of course, </text:span><text:span text:style-name="Teletype"><text:span text:style-name="T5">inflateEnd()</text:span></text:span><text:span text:style-name="T5"> is called first to avoid a memory leak. </text:span></text:p>
      <text:p text:style-name="P2"/>
      <text:p text:style-name="P6"><text:s text:c="4"/><text:span text:style-name="T1">/* clean up and return */</text:span></text:p>
      <text:p text:style-name="P5"><text:s text:c="4"/><text:span text:style-name="T1">(void)inflateEnd(&amp;strm);</text:span></text:p>
      <text:p text:style-name="P5"><text:s text:c="4"/><text:span text:style-name="T1">return ret == Z_STREAM_END ? Z_OK : Z_DATA_ERROR;</text:span></text:p>
      <text:p text:style-name="P8">}</text:p>
      <text:p text:style-name="P14"><text:span text:style-name="T5">That ends the routines that directly use </text:span><text:span text:style-name="Emphasis"><text:span text:style-name="T8">zlib</text:span></text:span><text:span text:style-name="T5">. The following routines make this a command-line program by running data through the above routines from </text:span><text:span text:style-name="Teletype"><text:span text:style-name="T5">stdin</text:span></text:span><text:span text:style-name="T5"> to </text:span><text:span text:style-name="Teletype"><text:span text:style-name="T5">stdout</text:span></text:span><text:span text:style-name="T5">, and handling any errors reported by </text:span><text:span text:style-name="Teletype"><text:span text:style-name="T5">def()</text:span></text:span><text:span text:style-name="T5"> or </text:span><text:span text:style-name="Teletype"><text:span text:style-name="T5">inf()</text:span></text:span><text:span text:style-name="T5">. </text:span></text:p>
      <text:p text:style-name="P14"><text:span text:style-name="Teletype"><text:span text:style-name="T5">zerr()</text:span></text:span><text:span text:style-name="T5"> is used to interpret the possible error codes from </text:span><text:span text:style-name="Teletype"><text:span text:style-name="T5">def()</text:span></text:span><text:span text:style-name="T5"> and </text:span><text:span text:style-name="Teletype"><text:span text:style-name="T5">inf()</text:span></text:span><text:span text:style-name="T5">, as detailed in their comments above, and print out an error message. Note that these are only a subset of the possible return values from </text:span><text:span text:style-name="Teletype"><text:span text:style-name="T5">deflate()</text:span></text:span><text:span text:style-name="T5"> and </text:span><text:span text:style-name="Teletype"><text:span text:style-name="T5">inflate()</text:span></text:span><text:span text:style-name="T5">. </text:span></text:p>
      <text:p text:style-name="P2"/>
      <text:p text:style-name="P4">/* report a zlib or i/o error */</text:p>
      <text:p text:style-name="P3">void zerr(int ret)</text:p>
      <text:p text:style-name="P3">{</text:p>
      <text:p text:style-name="P5"><text:s text:c="4"/><text:span text:style-name="T1">fputs("zpipe: ", stderr);</text:span></text:p>
      <text:p text:style-name="P5"><text:s text:c="4"/><text:span text:style-name="T1">switch (ret) {</text:span></text:p>
      <text:p text:style-name="P5"><text:s text:c="4"/><text:span text:style-name="T1">case Z_ERRNO:</text:span></text:p>
      <text:p text:style-name="P5"><text:s text:c="8"/><text:span text:style-name="T1">if (ferror(stdin))</text:span></text:p>
      <text:p text:style-name="P5"><text:s text:c="12"/><text:span text:style-name="T1">fputs("error reading stdin\n", stderr);</text:span></text:p>
      <text:p text:style-name="P5"><text:s text:c="8"/><text:span text:style-name="T1">if (ferror(stdout))</text:span></text:p>
      <text:p text:style-name="P5"><text:s text:c="12"/><text:span text:style-name="T1">fputs("error writing stdout\n", stderr);</text:span></text:p>
      <text:p text:style-name="P5"><text:s text:c="8"/><text:span text:style-name="T1">break;</text:span></text:p>
      <text:p text:style-name="P5"><text:s text:c="4"/><text:span text:style-name="T1">case Z_STREAM_ERROR:</text:span></text:p>
      <text:p text:style-name="P5"><text:s text:c="8"/><text:span text:style-name="T1">fputs("invalid compression level\n", stderr);</text:span></text:p>
      <text:p text:style-name="P5"><text:s text:c="8"/><text:span text:style-name="T1">break;</text:span></text:p>
      <text:p text:style-name="P5"><text:s text:c="4"/><text:span text:style-name="T1">case Z_DATA_ERROR:</text:span></text:p>
      <text:p text:style-name="P5"><text:s text:c="8"/><text:span text:style-name="T1">fputs("invalid or incomplete deflate data\n", stderr);</text:span></text:p>
      <text:p text:style-name="P5"><text:s text:c="8"/><text:span text:style-name="T1">break;</text:span></text:p>
      <text:p text:style-name="P5"><text:s text:c="4"/><text:span text:style-name="T1">case Z_MEM_ERROR:</text:span></text:p>
      <text:p text:style-name="P5"><text:s text:c="8"/><text:span text:style-name="T1">fputs("out of memory\n", stderr);</text:span></text:p>
      <text:p text:style-name="P5"><text:s text:c="8"/><text:span text:style-name="T1">break;</text:span></text:p>
      <text:p text:style-name="P5"><text:s text:c="4"/><text:span text:style-name="T1">case Z_VERSION_ERROR:</text:span></text:p>
      <text:p text:style-name="P5"><text:s text:c="8"/><text:span text:style-name="T1">fputs("zlib version mismatch!\n", stderr);</text:span></text:p>
      <text:p text:style-name="P5"><text:s text:c="4"/><text:span text:style-name="T1">}</text:span></text:p>
      <text:p text:style-name="P8">}</text:p>
      <text:p text:style-name="P14"><text:span text:style-name="T5">Here is the </text:span><text:span text:style-name="Teletype"><text:span text:style-name="T5">main()</text:span></text:span><text:span text:style-name="T5"> routine used to test </text:span><text:span text:style-name="Teletype"><text:span text:style-name="T5">def()</text:span></text:span><text:span text:style-name="T5"> and </text:span><text:span text:style-name="Teletype"><text:span text:style-name="T5">inf()</text:span></text:span><text:span text:style-name="T5">. The </text:span><text:span text:style-name="Teletype"><text:span text:style-name="T5">zpipe</text:span></text:span><text:span text:style-name="T5"> command is simply a compression pipe from </text:span><text:span text:style-name="Teletype"><text:span text:style-name="T5">stdin</text:span></text:span><text:span text:style-name="T5"> to </text:span><text:span text:style-name="Teletype"><text:span text:style-name="T5">stdout</text:span></text:span><text:span text:style-name="T5">, if no arguments are given, or it is a decompression pipe if </text:span><text:span text:style-name="Teletype"><text:span text:style-name="T5">zpipe -d</text:span></text:span><text:span text:style-name="T5"> is used. If any other arguments are provided, no compression or decompression is performed. Instead a usage message is displayed. Examples are </text:span><text:span text:style-name="Teletype"><text:span text:style-name="T5">zpipe &lt; foo.txt &gt; foo.txt.z</text:span></text:span><text:span text:style-name="T5"> to </text:span><text:soft-page-break/><text:span text:style-name="T5">compress, and </text:span><text:span text:style-name="Teletype"><text:span text:style-name="T5">zpipe -d &lt; foo.txt.z &gt; foo.txt</text:span></text:span><text:span text:style-name="T5"> to decompress. </text:span></text:p>
      <text:p text:style-name="P2"/>
      <text:p text:style-name="P3">/* compress or decompress from stdin to stdout */</text:p>
      <text:p text:style-name="P3">int main(int argc, char **argv)</text:p>
      <text:p text:style-name="P3">{</text:p>
      <text:p text:style-name="P5"><text:s text:c="4"/><text:span text:style-name="T1">int ret;</text:span></text:p>
      <text:p text:style-name="P5"/>
      <text:p text:style-name="P5"><text:s text:c="4"/><text:span text:style-name="T1">/* do compression if no arguments */</text:span></text:p>
      <text:p text:style-name="P5"><text:s text:c="4"/><text:span text:style-name="T1">if (argc == 1) {</text:span></text:p>
      <text:p text:style-name="P5"><text:s text:c="8"/><text:span text:style-name="T1">ret = def(stdin, stdout, Z_DEFAULT_COMPRESSION);</text:span></text:p>
      <text:p text:style-name="P5"><text:s text:c="8"/><text:span text:style-name="T1">if (ret != Z_OK)</text:span></text:p>
      <text:p text:style-name="P5"><text:s text:c="12"/><text:span text:style-name="T1">zerr(ret);</text:span></text:p>
      <text:p text:style-name="P5"><text:s text:c="8"/><text:span text:style-name="T1">return ret;</text:span></text:p>
      <text:p text:style-name="P5"><text:s text:c="4"/><text:span text:style-name="T1">}</text:span></text:p>
      <text:p text:style-name="P5"/>
      <text:p text:style-name="P5"><text:s text:c="4"/><text:span text:style-name="T1">/* do decompression if -d specified */</text:span></text:p>
      <text:p text:style-name="P5"><text:s text:c="4"/><text:span text:style-name="T1">else if (argc == 2 &amp;&amp; strcmp(argv[1], "-d") == 0) {</text:span></text:p>
      <text:p text:style-name="P5"><text:s text:c="8"/><text:span text:style-name="T1">ret = inf(stdin, stdout);</text:span></text:p>
      <text:p text:style-name="P5"><text:s text:c="8"/><text:span text:style-name="T1">if (ret != Z_OK)</text:span></text:p>
      <text:p text:style-name="P5"><text:s text:c="12"/><text:span text:style-name="T1">zerr(ret);</text:span></text:p>
      <text:p text:style-name="P5"><text:s text:c="8"/><text:span text:style-name="T1">return ret;</text:span></text:p>
      <text:p text:style-name="P5"><text:s text:c="4"/><text:span text:style-name="T1">}</text:span></text:p>
      <text:p text:style-name="P5"/>
      <text:p text:style-name="P5"><text:s text:c="4"/><text:span text:style-name="T1">/* otherwise, report usage */</text:span></text:p>
      <text:p text:style-name="P5"><text:s text:c="4"/><text:span text:style-name="T1">else {</text:span></text:p>
      <text:p text:style-name="P5"><text:s text:c="8"/><text:span text:style-name="T1">fputs("zpipe usage: zpipe [-d] &lt; source &gt; dest\n", stderr);</text:span></text:p>
      <text:p text:style-name="P5"><text:s text:c="8"/><text:span text:style-name="T1">return 1;</text:span></text:p>
      <text:p text:style-name="P5"><text:s text:c="4"/><text:span text:style-name="T1">}</text:span></text:p>
      <text:p text:style-name="P8">}</text:p>
      <text:p text:style-name="P16"/>
      <text:p text:style-name="P11"><text:span text:style-name="T2">Copyright (c) 2004 by Mark Adler<text:line-break/>Last modified 13 November 2004</text:span></text:p>
      <text:p text:style-name="P1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dc:date>2016-04-13T01:21:07.551725201</dc:date>
    <meta:editing-duration>PT2M3S</meta:editing-duration>
    <meta:editing-cycles>1</meta:editing-cycles>
    <meta:document-statistic meta:table-count="0" meta:image-count="0" meta:object-count="0" meta:page-count="11" meta:paragraph-count="216" meta:word-count="4006" meta:character-count="24573" meta:non-whitespace-character-count="19653"/>
  </office:meta>
</office:document-meta>
</file>