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{ *******************************************************************</text:p>
      <text:p text:style-name="P1"><text:s text:c="2"/>*** <text:s text:c="60"/>***</text:p>
      <text:p text:style-name="P1"><text:s text:c="2"/>*** P. WOLFERS SOFTWARE - For MXD Version 4.0.0.0 and next ones ***</text:p>
      <text:p text:style-name="P1"><text:s text:c="2"/>*** <text:s text:c="60"/>***</text:p>
      <text:p text:style-name="P1"><text:s text:c="2"/>*** <text:s text:c="12"/>C N R S - Intitut Neel GRENOBLE <text:s text:c="16"/>***</text:p>
      <text:p text:style-name="P1"><text:s text:c="2"/>*** <text:s text:c="60"/>***</text:p>
      <text:p text:style-name="P1"><text:s text:c="2"/>*** <text:s text:c="12"/>Standard MXD-V4 run set up file <text:s text:c="16"/>***</text:p>
      <text:p text:style-name="P1"><text:s text:c="2"/>*** <text:s text:c="60"/>***</text:p>
      <text:p text:style-name="P1"><text:s text:c="2"/>******************************************************************* }</text:p>
      <text:p text:style-name="P1"/>
      <text:p text:style-name="P1">pragma list_on:'TT:', list_off;</text:p>
      <text:p text:style-name="P1">{pragma list_on, show_syntax:0, show_expr:0, show_macro:0, show_macrosrc:0;}</text:p>
      <text:p text:style-name="P1"/>
      <text:p text:style-name="P1">string <text:s text:c="3"/>$$jbc_name <text:s text:c="3"/>:= SYS_GETENV( 'MXDV4_DEBUG' ),</text:p>
      <text:p text:style-name="P1"><text:s text:c="10"/>$$mxdf_name <text:s text:c="2"/>:= 'TT:', <text:s text:c="14"/>{ Command file Specification }</text:p>
      <text:p text:style-name="P1"><text:s text:c="10"/>$$list_name <text:s text:c="2"/>:= '', <text:s text:c="17"/>{ Listing File Specification }</text:p>
      <text:p text:style-name="P1"><text:s text:c="10"/>$$save_name <text:s text:c="2"/>:= '', <text:s text:c="17"/>{ MXD load Context File Specification }</text:p>
      <text:p text:style-name="P1"><text:s text:c="10"/>$$appl_name <text:s text:c="2"/>:= SYS_GETENV( 'MXDV4_APPLICATION' ),</text:p>
      <text:p text:style-name="P1"><text:s text:c="10"/>$$appl_pcdf <text:s text:c="2"/>:= 'mxd_dcp.pcdf', <text:s text:c="5"/>{ Output P-CoDe File application }</text:p>
      <text:p text:style-name="P1"><text:s text:c="10"/>$$exec_cmd <text:s text:c="3"/>:= 'include ''', <text:s text:c="7"/>{ To prepare the user file execution command }</text:p>
      <text:p text:style-name="P1"><text:s text:c="10"/>$$mxd_hlpf <text:s text:c="3"/>:= $sys_mxdlib||'mxdv4.help',</text:p>
      <text:p text:style-name="P1"><text:s text:c="10"/>$$syscmd_name := SET_CASE( $sys_command ); { Get the command name in minor case }</text:p>
      <text:p text:style-name="P1"/>
      <text:p text:style-name="P1">integer <text:s text:c="2"/>$$ver_flag <text:s text:c="3"/>:= <text:s text:c="5"/>0, <text:s text:c="13"/>{ Verify/Debug Flag }</text:p>
      <text:p text:style-name="P1"><text:s text:c="10"/>$$mdb_flag <text:s text:c="3"/>:= <text:s text:c="5"/>0, <text:s text:c="13"/>{ Debug Macro Flag }</text:p>
      <text:p text:style-name="P1"><text:s text:c="10"/>$$lis_flag <text:s text:c="3"/>:= <text:s text:c="5"/>0, <text:s text:c="13"/>{ Listing flag }</text:p>
      <text:p text:style-name="P1"><text:s text:c="10"/>$$mxd_proc <text:s text:c="3"/>:= <text:s text:c="5"/>0, <text:s text:c="13"/>{ Flag for the process }</text:p>
      <text:p text:style-name="P1"><text:s text:c="10"/>$$mxd_setup <text:s text:c="2"/>:= <text:s text:c="5"/>1; <text:s text:c="13"/>{ Flag to load the mxd_env.mxd_env (LSQ) environment }</text:p>
      <text:p text:style-name="P1"/>
      <text:p text:style-name="P1">macro $$extfile_check fnam, ext;</text:p>
      <text:p text:style-name="P1"><text:s text:c="2"/>if SUBSTR( fnam, 1, 1 ) &lt;&gt; '/' and INDEX( fnam, '.' ) = 0 then</text:p>
      <text:p text:style-name="P1"><text:s text:c="4"/>fnam := fnam||ext</text:p>
      <text:p text:style-name="P1"><text:s text:c="2"/>end</text:p>
      <text:p text:style-name="P1">end;</text:p>
      <text:p text:style-name="P1"/>
      <text:p text:style-name="P1">begin { *** Open a local variable scope *** }</text:p>
      <text:p text:style-name="P1"><text:s text:c="2"/>string <text:s text:c="13"/>str;</text:p>
      <text:p text:style-name="P1"><text:s text:c="2"/>integer <text:s/>iprm, ipc, ind;</text:p>
      <text:p text:style-name="P1"><text:s text:c="2"/>integer <text:s text:c="5"/>ipar := <text:s/>0,</text:p>
      <text:p text:style-name="P1"><text:s text:c="15"/>jpar := <text:s/>0,</text:p>
      <text:p text:style-name="P1"><text:s text:c="15"/>kpar := <text:s/>0;</text:p>
      <text:p text:style-name="P1"/>
      <text:p text:style-name="P1"><text:s text:c="2"/>var dirtab: array[*] of string := (</text:p>
      <text:p text:style-name="P1"><text:s text:c="32"/>'-ver', <text:s text:c="8"/>{ To specify the verify/debug mode }</text:p>
      <text:p text:style-name="P1"><text:s text:c="32"/>'-mdb', <text:s text:c="8"/>{ To activate the macro debuging exp. list }</text:p>
      <text:p text:style-name="P1"><text:s text:c="32"/>'-out', <text:s text:c="8"/>{ To specify the output listing }</text:p>
      <text:p text:style-name="P1"><text:s text:c="32"/>'-sav', <text:s text:c="8"/>{ To specify the load saved file }</text:p>
      <text:p text:style-name="P1"><text:s text:c="32"/>'-app', <text:s text:c="8"/>{ To specify a special application }</text:p>
      <text:p text:style-name="P1"><text:s text:c="32"/>'-pcd', <text:s text:c="8"/>{ To specify an output pcdf file }</text:p>
      <text:p text:style-name="P1"><text:s text:c="32"/>'-nmx', <text:s text:c="8"/>{ To flag as no MXd process (=&gt; do not load the MXD environment) }</text:p>
      <text:p text:style-name="P1"><text:s text:c="32"/>'-hel' <text:s text:c="9"/>{ To specify a "help mxdv4" request }</text:p>
      <text:p text:style-name="P1"><text:s text:c="26"/>);</text:p>
      <text:p text:style-name="P1"/>
      <text:p text:style-name="P1"><text:s text:c="2"/>if $$jbc_name = '' then $$jbc_name := $$mxdf_name</text:p>
      <text:p text:style-name="P1"><text:s text:c="21"/>else</text:p>
      <text:p text:style-name="P1"><text:s text:c="23"/>ipc := INDEX( $jbc_name, '.' );</text:p>
      <text:p text:style-name="P1"><text:s text:c="23"/>if ipc &lt;&gt; 0 then $$mxdf_name := $jbc_name;</text:p>
      <text:p text:style-name="P1"><text:s text:c="40"/>$$jbc_name <text:s/>:= SUBSTR( $$jbc_name, 1, ipc - 1 )</text:p>
      <text:p text:style-name="P1"><text:s text:c="35"/>end</text:p>
      <text:p text:style-name="P1"><text:s text:c="21"/>end;</text:p>
      <text:p text:style-name="P1"/>
      <text:p text:style-name="P1"><text:s text:c="2"/>if $sys_nparm &gt; 0 then</text:p>
      <text:p text:style-name="P1"><text:s text:c="4"/>iprm := 1;</text:p>
      <text:p text:style-name="P1"><text:s text:c="4"/>repeat</text:p>
      <text:p text:style-name="P1"><text:s text:c="6"/>str := $sys_parm[iprm];</text:p>
      <text:p text:style-name="P1"/>
      <text:p text:style-name="P1"><text:s text:c="6"/>if str ='-h' or str = '-H' then str := '-hel' end;</text:p>
      <text:p text:style-name="P1"/>
      <text:p text:style-name="P1"><text:s text:c="6"/>ind := ARRAY_SEARCH( dirtab, SET_CASE( SUBSTR( str, 1, 4 ) ), 0 );</text:p>
      <text:p text:style-name="P1"><text:soft-page-break/><text:s text:c="6"/>case ind</text:p>
      <text:p text:style-name="P1"><text:s text:c="6"/>when 1: { Verify Option }</text:p>
      <text:p text:style-name="P1"><text:s text:c="8"/>ipc := INDEX( str, ':' );</text:p>
      <text:p text:style-name="P1"><text:s text:c="8"/>if ipc &gt; 0 then $$ver_flag := SUBSTR( str, ipc+1 );</text:p>
      <text:p text:style-name="P1"><text:s text:c="19"/>else $$ver_flag := 1;</text:p>
      <text:p text:style-name="P1"><text:s text:c="19"/>end;</text:p>
      <text:p text:style-name="P1"/>
      <text:p text:style-name="P1"><text:s text:c="6"/>when 2: { Mdb Option }</text:p>
      <text:p text:style-name="P1"><text:s text:c="8"/>$$mdb_flag := 1;</text:p>
      <text:p text:style-name="P1"/>
      <text:p text:style-name="P1"><text:s text:c="6"/>when 3: { Out Option }</text:p>
      <text:p text:style-name="P1"><text:s text:c="8"/>ipc := INDEX( str, ':' );</text:p>
      <text:p text:style-name="P1"><text:s text:c="8"/>if ipc &gt; 0 then</text:p>
      <text:p text:style-name="P1"><text:s text:c="10"/>$$list_name := SUBSTR( str, ipc+1 );</text:p>
      <text:p text:style-name="P1"><text:s text:c="10"/>$$extfile_check $$list_name, '.list';</text:p>
      <text:p text:style-name="P1"><text:s text:c="8"/>end;</text:p>
      <text:p text:style-name="P1"/>
      <text:p text:style-name="P1"><text:s text:c="6"/>when 4: { -sav command }INDEX( $jbc_name, '.' )</text:p>
      <text:p text:style-name="P1"><text:s text:c="8"/>ipc := INDEX( str, ':' );</text:p>
      <text:p text:style-name="P1"><text:s text:c="8"/>if ipc &gt; 0 then</text:p>
      <text:p text:style-name="P1"><text:s text:c="10"/>$$save_name := SUBSTR( str, ipc+1 );</text:p>
      <text:p text:style-name="P1"><text:s text:c="10"/>$$extfile_check $$save_name, '.save'</text:p>
      <text:p text:style-name="P1"><text:s text:c="8"/>end;</text:p>
      <text:p text:style-name="P1"/>
      <text:p text:style-name="P1"><text:s text:c="6"/>when 5: { -appl command }</text:p>
      <text:p text:style-name="P1"><text:s text:c="8"/>ipc := INDEX( str, ':' );</text:p>
      <text:p text:style-name="P1"><text:s text:c="8"/>if ipc &gt; 0 then INDEX( $jbc_name, '.' )</text:p>
      <text:p text:style-name="P1"><text:s text:c="10"/>$$appl_name := SUBSTR( str, ipc+1 )</text:p>
      <text:p text:style-name="P1"><text:s text:c="9"/>end;</text:p>
      <text:p text:style-name="P1"/>
      <text:p text:style-name="P1"><text:s text:c="6"/>when 6: { -pcdf command }</text:p>
      <text:p text:style-name="P1"><text:s text:c="8"/>ipc := INDEX( str, ':' );</text:p>
      <text:p text:style-name="P1"><text:s text:c="8"/>if ipc &gt; 0 then</text:p>
      <text:p text:style-name="P1"><text:s text:c="10"/>$$appl_pcdf := SUBSTR( str, ipc+1 );</text:p>
      <text:p text:style-name="P1"><text:s text:c="10"/>$$extfile_check $$appl_pcdfINDEX( $jbc_name, '.' ), '.pcdf'</text:p>
      <text:p text:style-name="P1"><text:s text:c="8"/>else</text:p>
      <text:p text:style-name="P1"><text:s text:c="10"/>$$appl_pcdf := ''</text:p>
      <text:p text:style-name="P1"><text:s text:c="8"/>end;</text:p>
      <text:p text:style-name="P1"/>
      <text:p text:style-name="P1"><text:s text:c="6"/>when 7: { - Not MXD use }</text:p>
      <text:p text:style-name="P1"><text:s text:c="8"/>$$mxd_setup := 0;</text:p>
      <text:p text:style-name="P1"/>
      <text:p text:style-name="P1"><text:s text:c="6"/>when 8: { Help Command }</text:p>
      <text:p text:style-name="P1"><text:s text:c="8"/>if FILE_EXIST( $$mxd_hlpf ) then</text:p>
      <text:p text:style-name="P1"><text:s text:c="10"/>$$mxd_hlpf := FILE_SPC( $$mxd_hlpf );</text:p>
      <text:p text:style-name="P1"><text:s text:c="10"/>ipc := INDEX( str, ':' );</text:p>
      <text:p text:style-name="P1"><text:s text:c="10"/>if ipc &gt; 0 then</text:p>
      <text:p text:style-name="P1"><text:s text:c="12"/>SYS_RUN_PROC( 'cp '||$$mxd_hlpf||' '||SUBSTR( str, ipc+1 ) )</text:p>
      <text:p text:style-name="P1"><text:s text:c="10"/>else</text:p>
      <text:p text:style-name="P1"><text:s text:c="12"/>SYS_RUN_PROC( 'less '||$$mxd_hlpf )</text:p>
      <text:p text:style-name="P1"><text:s text:c="10"/>end;</text:p>
      <text:p text:style-name="P1"><text:s text:c="10"/>display ' *** Cannot find the displayer of help file ***'</text:p>
      <text:p text:style-name="P1"><text:s text:c="8"/>else</text:p>
      <text:p text:style-name="P1"><text:s text:c="10"/>display ' *** Cannot find the help file "', $$mxd_hlpf, '" ***'</text:p>
      <text:p text:style-name="P1"><text:s text:c="8"/>end;</text:p>
      <text:p text:style-name="P1"><text:s text:c="8"/>EXIT( 0 );</text:p>
      <text:p text:style-name="P1"/>
      <text:p text:style-name="P1"><text:s text:c="6"/>when otherwise { Code to proceed commande }</text:p>
      <text:p text:style-name="P1"><text:s text:c="8"/>case jpar</text:p>
      <text:p text:style-name="P1"><text:s text:c="10"/>when 0: $$jbc_name <text:s/>:= str;</text:p>
      <text:p text:style-name="P1"><text:s text:c="18"/>ipc := INDEX( str, '.' );</text:p>
      <text:p text:style-name="P1"><text:s text:c="18"/>if $$mxdf_name &lt;&gt; '' then</text:p>
      <text:p text:style-name="P1"><text:s text:c="20"/>if ipc = 0 then $$mxdf_name := $$jbc_name||'.mxd'</text:p>
      <text:p text:style-name="P1"><text:s text:c="31"/>else $$mxdf_name := $$jbc_name;</text:p>
      <text:p text:style-name="P1"><text:s text:c="36"/>$$jbc_name := SUBSTR( $$jbc_name, 1, ipc-1 )</text:p>
      <text:p text:style-name="P1"><text:s text:c="31"/>end</text:p>
      <text:p text:style-name="P1"><text:s text:c="18"/>end;</text:p>
      <text:p text:style-name="P1"/>
      <text:p text:style-name="P1"><text:s text:c="10"/>when 1: if $$list_name = '' then $$list_name := str; $$extfile_check $$list_name, '.list'</text:p>
      <text:p text:style-name="P1"><text:s text:c="38"/>else ipar := ipar + 1; <text:s/>$sys_parm[ipar] := str</text:p>
      <text:p text:style-name="P1"><text:s text:c="38"/>end;</text:p>
      <text:p text:style-name="P1"><text:soft-page-break/></text:p>
      <text:p text:style-name="P1"><text:s text:c="10"/>when 2: if $$save_name = '' then $$save_nam := str; $$extfile_check <text:s/>$$save_name, '.save'</text:p>
      <text:p text:style-name="P1"><text:s text:c="38"/>else ipar := ipar + 1; <text:s/>$sys_parm[ipar] := str</text:p>
      <text:p text:style-name="P1"><text:s text:c="38"/>end;</text:p>
      <text:p text:style-name="P1"/>
      <text:p text:style-name="P1"><text:s text:c="8"/>when otherwise</text:p>
      <text:p text:style-name="P1"><text:s text:c="10"/>ipar := ipar + 1; sys_parm[ipar] := str</text:p>
      <text:p text:style-name="P1"><text:s text:c="8"/>end;</text:p>
      <text:p text:style-name="P1"><text:s text:c="8"/>jpar := jpar + 1</text:p>
      <text:p text:style-name="P1"><text:s text:c="6"/>end;</text:p>
      <text:p text:style-name="P1"><text:s text:c="6"/>iprm := iprm + 1</text:p>
      <text:p text:style-name="P1"><text:s text:c="4"/>until iprm &gt; $sys_nparm;</text:p>
      <text:p text:style-name="P1"><text:s text:c="4"/>$sys_nparm := ipar</text:p>
      <text:p text:style-name="P1"><text:s text:c="2"/>end;</text:p>
      <text:p text:style-name="P1"/>
      <text:p text:style-name="P1"><text:s text:c="2"/>ipc := INDEX( $$syscmd_name, '/', -1 );</text:p>
      <text:p text:style-name="P1"><text:s text:c="2"/>if ipc &gt; 0 then <text:s/>$$syscmd_name := SUBSTR( $$syscmd_name, ipc + 1 ) <text:s/>end</text:p>
      <text:p text:style-name="P1">end; { End Of Local Scope }</text:p>
      <text:p text:style-name="P1"/>
      <text:p text:style-name="P1">if not FILE_EXIST( $$mxdf_name ) then</text:p>
      <text:p text:style-name="P1"><text:s text:c="2"/>display ' Cannot open the file "', $$mxdf_name, '" (probably no such file).';</text:p>
      <text:p text:style-name="P1"><text:s text:c="2"/>display ' *** Stop ON Error. ***';</text:p>
      <text:p text:style-name="P1"><text:s text:c="2"/>exit( 2 )</text:p>
      <text:p text:style-name="P1">end;</text:p>
      <text:p text:style-name="P1"/>
      <text:p text:style-name="P1">if $$appl_pcdf &lt;&gt; '' then $$dcp_pcd_file := $$appl_pcdf <text:s/>end;</text:p>
      <text:p text:style-name="P1"/>
      <text:p text:style-name="P1"/>
      <text:p text:style-name="P1">$$exec_cmd := $$exec_cmd||$$mxdf_name;</text:p>
      <text:p text:style-name="P1"/>
      <text:p text:style-name="P1">if $$syscmd_name &lt;&gt; 'mxd' or $$list_name &lt;&gt; '' then</text:p>
      <text:p text:style-name="P1"><text:s text:c="2"/>$$lis_flag := 1;</text:p>
      <text:p text:style-name="P1"><text:s text:c="2"/>$$exec_cmd := $$exec_cmd||''', list_on:'''||$$list_name||''''</text:p>
      <text:p text:style-name="P1">else</text:p>
      <text:p text:style-name="P1"><text:s text:c="2"/>$$exec_cmd := $$exec_cmd||''''</text:p>
      <text:p text:style-name="P1">end;</text:p>
      <text:p text:style-name="P1"/>
      <text:p text:style-name="P1">if $$ver_flag then</text:p>
      <text:p text:style-name="P1"><text:s text:c="2"/>display ' Run File "', $$mxdf_name, '".';</text:p>
      <text:p text:style-name="P1"><text:s text:c="2"/>if $$appl_name &lt;&gt; '' then <text:s/>display ' Dcp must call application "', $$appl_name, '".' <text:s/>end;</text:p>
      <text:p text:style-name="P1"><text:s text:c="2"/>display ' Dcp Out file "', $$appl_pcdf, '".'</text:p>
      <text:p text:style-name="P1">end;</text:p>
      <text:p text:style-name="P1"/>
      <text:p text:style-name="P1"/>
      <text:p text:style-name="P1">if $$mdb_flag then</text:p>
      <text:p text:style-name="P1"><text:s text:c="2"/>$$exec_cmd := $$exec_cmd||', show_macro'</text:p>
      <text:p text:style-name="P1">end;</text:p>
      <text:p text:style-name="P1"/>
      <text:p text:style-name="P1">{** of Initialize MXD-V4 Sequence **}</text:p>
      <text:p text:style-name="P1"/>
      <text:p text:style-name="P1">if $$mxd_setup then</text:p>
      <text:p text:style-name="P1"><text:s text:c="2"/>if $$lis_flag then <text:s/>display ' *** Load MXD LSQ environment ***' <text:s/>end;</text:p>
      <text:p text:style-name="P1"><text:s text:c="2"/>include $sys_mxdlib||'mxd_env.mxd_env'</text:p>
      <text:p text:style-name="P1">end;</text:p>
      <text:p text:style-name="P1"/>
      <text:p text:style-name="P1">$job_name := $$jbc_name;</text:p>
      <text:p text:style-name="P1"/>
      <text:p text:style-name="P1">"$$exec_cmd;</text:p>
      <text:p text:style-name="P1"/>
      <text:p text:style-name="P1">if $$appl_name &lt;&gt; '' then</text:p>
      <text:p text:style-name="P1"><text:s text:c="2"/>SYS_RUN_PROC( $$appl_name );</text:p>
      <text:p text:style-name="P1"><text:s text:c="2"/>display ' Error : MXD_DCP cannot execute the command "', $$appl_name, '"'</text:p>
      <text:p text:style-name="P1">end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fr" style:country-asian="FR" style:font-name-complex="Free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10 Pitch" fo:font-size="10pt" style:font-name-asian="Courier 10 Pitch" style:font-size-asian="10pt" style:font-name-complex="Courier 10 Pitch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2-08-22T05:56:57</meta:print-date>
    <dc:date>2012-08-22T05:58:13</dc:date>
    <meta:document-statistic meta:table-count="0" meta:image-count="0" meta:object-count="0" meta:page-count="3" meta:paragraph-count="168" meta:word-count="922" meta:character-count="7330" meta:non-whitespace-character-count="4445"/>
    <meta:generator>LibreOffice/3.5$Linux_X86_64 LibreOffice_project/350m1$Build-403</meta:generator>
  </office:meta>
</office:document-meta>
</file>