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3.799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12.998cm" fo:margin-left="3.053cm" table:align="left"/>
    </style:style>
    <style:style style:name="Tableau2.A" style:family="table-column">
      <style:table-column-properties style:column-width="2.999cm"/>
    </style:style>
    <style:style style:name="Tableau2.B" style:family="table-column">
      <style:table-column-properties style:column-width="3cm"/>
    </style:style>
    <style:style style:name="Tableau2.C" style:family="table-column">
      <style:table-column-properties style:column-width="6.999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Times New Roman" fo:font-size="14pt" officeooo:rsid="0009085d" officeooo:paragraph-rsid="0009085d" style:font-size-asian="14pt" style:font-size-complex="14pt"/>
    </style:style>
    <style:style style:name="P2" style:family="paragraph" style:parent-style-name="Standard">
      <style:paragraph-properties fo:text-align="justify" style:justify-single-word="false"/>
      <style:text-properties style:font-name="Times New Roman" fo:font-size="14pt" fo:language="en" fo:country="US" fo:font-weight="bold" officeooo:rsid="0009c52a" officeooo:paragraph-rsid="0009c52a"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Times New Roman" fo:font-size="14pt" fo:language="en" fo:country="US" fo:font-weight="bold" officeooo:rsid="0008e030" officeooo:paragraph-rsid="0008e030"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Times New Roman" fo:font-size="14pt" fo:language="en" fo:country="US" fo:font-weight="bold" officeooo:rsid="003771a6" officeooo:paragraph-rsid="003771a6"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size="14pt" fo:language="en" fo:country="US" fo:font-weight="normal" officeooo:rsid="0004a29c" officeooo:paragraph-rsid="0006ae3d"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font-name="Times New Roman" fo:font-size="16pt" fo:language="en" fo:country="US" fo:font-weight="bold" officeooo:rsid="0004a29c" officeooo:paragraph-rsid="0006ae3d" style:font-size-asian="16pt" style:font-weight-asian="bold" style:font-size-complex="16pt" style:font-weight-complex="bold"/>
    </style:style>
    <style:style style:name="P7" style:family="paragraph" style:parent-style-name="Standard">
      <style:paragraph-properties fo:text-align="start" style:justify-single-word="false"/>
      <style:text-properties style:font-name="Times New Roman" fo:font-size="16pt" fo:language="en" fo:country="US" fo:font-weight="bold" officeooo:rsid="003771a6" officeooo:paragraph-rsid="003771a6"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Times New Roman" fo:font-size="20pt" fo:language="en" fo:country="US" fo:font-weight="bold" officeooo:rsid="0005e56e" officeooo:paragraph-rsid="0005e56e" style:font-size-asian="20pt" style:font-weight-asian="bold" style:font-size-complex="20pt" style:font-weight-complex="bold"/>
    </style:style>
    <style:style style:name="P9" style:family="paragraph" style:parent-style-name="Standard">
      <style:paragraph-properties fo:text-align="justify" style:justify-single-word="false"/>
      <style:text-properties style:font-name="Times New Roman" fo:font-size="20pt" fo:language="en" fo:country="US" fo:font-weight="bold" officeooo:rsid="0008e030" officeooo:paragraph-rsid="0008e030" style:font-size-asian="20pt" style:font-weight-asian="bold" style:font-size-complex="20pt" style:font-weight-complex="bold"/>
    </style:style>
    <style:style style:name="P10" style:family="paragraph" style:parent-style-name="Standard">
      <style:paragraph-properties fo:text-align="center" style:justify-single-word="false"/>
      <style:text-properties style:font-name="Times New Roman" fo:font-size="20pt" fo:language="en" fo:country="US" fo:font-weight="bold" officeooo:rsid="0004a29c" officeooo:paragraph-rsid="0006ae3d" style:font-size-asian="20pt" style:font-weight-asian="bold" style:font-size-complex="20pt" style:font-weight-complex="bold"/>
    </style:style>
    <style:style style:name="P11" style:family="paragraph" style:parent-style-name="Standard">
      <style:paragraph-properties fo:text-align="justify" style:justify-single-word="false"/>
      <style:text-properties style:font-name="Times New Roman" fo:font-size="20pt" fo:language="en" fo:country="US" fo:font-weight="bold" officeooo:rsid="0036270c" officeooo:paragraph-rsid="0036270c" style:font-size-asian="20pt" style:font-weight-asian="bold" style:font-size-complex="20pt" style:font-weight-complex="bold"/>
    </style:style>
    <style:style style:name="P12" style:family="paragraph" style:parent-style-name="Standard">
      <style:paragraph-properties fo:text-align="center" style:justify-single-word="false"/>
      <style:text-properties style:font-name="Times New Roman" fo:font-size="20pt" fo:language="en" fo:country="US" fo:font-weight="bold" officeooo:rsid="0036c836" officeooo:paragraph-rsid="0006ae3d" style:font-size-asian="20pt" style:font-weight-asian="bold" style:font-size-complex="20pt" style:font-weight-complex="bold"/>
    </style:style>
    <style:style style:name="P13" style:family="paragraph" style:parent-style-name="Standard">
      <style:paragraph-properties fo:text-align="start" style:justify-single-word="false"/>
      <style:text-properties style:font-name="Times New Roman" fo:font-size="20pt" fo:language="en" fo:country="US" fo:font-weight="bold" officeooo:rsid="003771a6" officeooo:paragraph-rsid="003771a6" style:font-size-asian="20pt" style:font-weight-asian="bold" style:font-size-complex="20pt" style:font-weight-complex="bold"/>
    </style:style>
    <style:style style:name="P14" style:family="paragraph" style:parent-style-name="Standard">
      <style:paragraph-properties fo:text-align="center" style:justify-single-word="false"/>
      <style:text-properties style:font-name="Times New Roman" fo:font-size="20pt" fo:language="en" fo:country="US" fo:font-weight="bold" officeooo:rsid="0005e56e" officeooo:paragraph-rsid="0005e56e" style:font-size-asian="17.5pt" style:font-weight-asian="bold" style:font-size-complex="20pt" style:font-weight-complex="bold"/>
    </style:style>
    <style:style style:name="P15" style:family="paragraph" style:parent-style-name="Standard">
      <style:paragraph-properties fo:text-align="center" style:justify-single-word="false"/>
      <style:text-properties style:font-name="Times New Roman" fo:font-size="20pt" fo:language="en" fo:country="US" fo:font-weight="bold" officeooo:rsid="0005e56e" officeooo:paragraph-rsid="003771a6" style:font-size-asian="17.5pt" style:font-weight-asian="bold" style:font-size-complex="20pt" style:font-weight-complex="bold"/>
    </style:style>
    <style:style style:name="P16" style:family="paragraph" style:parent-style-name="Standard">
      <style:paragraph-properties fo:text-align="justify" style:justify-single-word="false"/>
      <style:text-properties style:font-name="Times New Roman" fo:font-size="20pt" fo:language="en" fo:country="US" fo:font-weight="bold" officeooo:rsid="0005e56e" officeooo:paragraph-rsid="0005e56e" style:font-size-asian="17.5pt" style:font-weight-asian="bold" style:font-size-complex="20pt" style:font-weight-complex="bold"/>
    </style:style>
    <style:style style:name="P17" style:family="paragraph" style:parent-style-name="Standard">
      <style:paragraph-properties fo:text-align="justify" style:justify-single-word="false"/>
      <style:text-properties style:font-name="Times New Roman" fo:font-size="20pt" fo:language="en" fo:country="US" fo:font-weight="bold" officeooo:rsid="003771a6" officeooo:paragraph-rsid="003771a6" style:font-size-asian="17.5pt" style:font-weight-asian="bold" style:font-size-complex="20pt" style:font-weight-complex="bold"/>
    </style:style>
    <style:style style:name="P18" style:family="paragraph" style:parent-style-name="Standard">
      <style:paragraph-properties fo:text-align="center" style:justify-single-word="false"/>
      <style:text-properties style:font-name="Times New Roman" fo:font-size="32pt" fo:language="en" fo:country="US" fo:font-weight="bold" officeooo:rsid="0004a29c" officeooo:paragraph-rsid="0006ae3d" style:font-size-asian="32pt" style:font-weight-asian="bold" style:font-size-complex="32pt" style:font-weight-complex="bold"/>
    </style:style>
    <style:style style:name="P19" style:family="paragraph" style:parent-style-name="Standard">
      <style:paragraph-properties fo:text-align="center" style:justify-single-word="false"/>
      <style:text-properties style:font-name="Times New Roman" fo:font-size="32pt" fo:language="en" fo:country="US" fo:font-weight="bold" officeooo:rsid="002842a8" officeooo:paragraph-rsid="002842a8" style:font-size-asian="32pt" style:font-weight-asian="bold" style:font-size-complex="32pt" style:font-weight-complex="bold"/>
    </style:style>
    <style:style style:name="P20" style:family="paragraph" style:parent-style-name="Standard">
      <style:paragraph-properties fo:text-align="center" style:justify-single-word="false"/>
      <style:text-properties style:font-name="Times New Roman" fo:font-size="26pt" fo:language="en" fo:country="US" fo:font-weight="bold" officeooo:rsid="0036270c" officeooo:paragraph-rsid="0036270c" style:font-size-asian="26pt" style:font-weight-asian="bold" style:font-size-complex="26pt" style:font-weight-complex="bold"/>
    </style:style>
    <style:style style:name="P21" style:family="paragraph" style:parent-style-name="Standard">
      <style:paragraph-properties fo:text-align="center" style:justify-single-word="false"/>
      <style:text-properties style:font-name="Times New Roman" fo:font-size="26pt" fo:language="en" fo:country="US" fo:font-weight="bold" officeooo:rsid="002842a8" officeooo:paragraph-rsid="002842a8" style:font-size-asian="26pt" style:font-weight-asian="bold" style:font-size-complex="26pt" style:font-weight-complex="bold"/>
    </style:style>
    <style:style style:name="P22" style:family="paragraph" style:parent-style-name="Standard">
      <style:paragraph-properties fo:text-align="center" style:justify-single-word="false"/>
      <style:text-properties style:font-name="Times New Roman" fo:font-size="26pt" fo:language="en" fo:country="US" fo:font-weight="bold" officeooo:rsid="0004a29c" officeooo:paragraph-rsid="0006ae3d" style:font-size-asian="26pt" style:font-weight-asian="bold" style:font-size-complex="26pt" style:font-weight-complex="bold"/>
    </style:style>
    <style:style style:name="P23" style:family="paragraph" style:parent-style-name="Standard">
      <style:paragraph-properties fo:text-align="center" style:justify-single-word="false"/>
      <style:text-properties style:font-name="Times New Roman" fo:font-size="24pt" fo:language="en" fo:country="US" fo:font-weight="bold" officeooo:rsid="0005e56e" officeooo:paragraph-rsid="0005e56e" style:font-size-asian="24pt" style:font-weight-asian="bold" style:font-size-complex="24pt" style:font-weight-complex="bold"/>
    </style:style>
    <style:style style:name="P24" style:family="paragraph" style:parent-style-name="Standard">
      <style:paragraph-properties fo:text-align="start" style:justify-single-word="false"/>
      <style:text-properties fo:font-size="20pt" fo:language="en" fo:country="US" fo:font-weight="bold" officeooo:rsid="003771a6" officeooo:paragraph-rsid="003771a6" style:font-size-asian="17.5pt" style:font-weight-asian="bold" style:font-size-complex="20pt" style:font-weight-complex="bold"/>
    </style:style>
    <style:style style:name="P25" style:family="paragraph" style:parent-style-name="Standard">
      <style:paragraph-properties fo:text-align="center" style:justify-single-word="false"/>
      <style:text-properties fo:font-size="20pt" fo:language="en" fo:country="US" officeooo:rsid="003771a6" officeooo:paragraph-rsid="003771a6" style:font-size-asian="17.5pt" style:font-size-complex="20pt"/>
    </style:style>
    <style:style style:name="P26" style:family="paragraph" style:parent-style-name="Standard">
      <style:paragraph-properties fo:text-align="center" style:justify-single-word="false" fo:break-before="page"/>
      <style:text-properties style:font-name="Times New Roman" fo:font-size="20pt" fo:language="en" fo:country="US" fo:font-weight="bold" officeooo:rsid="0005e56e" officeooo:paragraph-rsid="0005e56e" style:font-size-asian="20pt" style:font-weight-asian="bold" style:font-size-complex="20pt" style:font-weight-complex="bold"/>
    </style:style>
    <style:style style:name="P27" style:family="paragraph" style:parent-style-name="Standard">
      <style:paragraph-properties fo:text-align="center" style:justify-single-word="false" fo:break-before="page"/>
      <style:text-properties style:font-name="Times New Roman" fo:font-size="20pt" fo:language="en" fo:country="US" fo:font-weight="bold" officeooo:rsid="0036c836" officeooo:paragraph-rsid="0006ae3d" style:font-size-asian="20pt" style:font-weight-asian="bold" style:font-size-complex="20pt" style:font-weight-complex="bold"/>
    </style:style>
    <style:style style:name="P28" style:family="paragraph" style:parent-style-name="Standard">
      <style:paragraph-properties fo:text-align="justify" style:justify-single-word="false" fo:break-before="page"/>
      <style:text-properties style:font-name="Times New Roman" fo:font-size="20pt" fo:language="en" fo:country="US" fo:font-weight="bold" officeooo:rsid="0005e56e" officeooo:paragraph-rsid="0005e56e" style:font-size-asian="17.5pt" style:font-weight-asian="bold" style:font-size-complex="20pt" style:font-weight-complex="bold"/>
    </style:style>
    <style:style style:name="P29" style:family="paragraph" style:parent-style-name="Index">
      <style:paragraph-properties fo:break-before="page"/>
      <style:text-properties style:font-name="Times New Roman" fo:font-size="20pt" fo:font-weight="bold" officeooo:rsid="0009c52a" officeooo:paragraph-rsid="0009c52a" style:font-size-asian="20pt" style:font-weight-asian="bold" style:font-size-complex="20pt" style:font-weight-complex="bold"/>
    </style:style>
    <style:style style:name="P30" style:family="paragraph" style:parent-style-name="Index">
      <style:paragraph-properties fo:break-before="page"/>
      <style:text-properties style:font-name="Times New Roman" fo:font-size="20pt" fo:font-weight="bold" officeooo:rsid="0036c836" officeooo:paragraph-rsid="0036c836" style:font-size-asian="20pt" style:font-weight-asian="bold" style:font-size-complex="20pt" style:font-weight-complex="bold"/>
    </style:style>
    <style:style style:name="P31" style:family="paragraph" style:parent-style-name="Index">
      <style:paragraph-properties fo:text-align="center" style:justify-single-word="false" fo:break-before="page"/>
      <style:text-properties style:font-name="Times New Roman" fo:font-size="22pt" fo:font-weight="bold" officeooo:rsid="0036c836" officeooo:paragraph-rsid="00317a3d" style:font-size-asian="22pt" style:font-weight-asian="bold" style:font-size-complex="22pt" style:font-weight-complex="bold"/>
    </style:style>
    <style:style style:name="P32"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en" fo:country="US" fo:font-weight="normal" officeooo:rsid="0009c52a" officeooo:paragraph-rsid="0009c52a" style:font-size-asian="14pt" style:font-weight-asian="normal" style:font-size-complex="14pt" style:font-weight-complex="normal"/>
    </style:style>
    <style:style style:name="P33"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en" fo:country="US" fo:font-weight="normal" officeooo:rsid="00197c98" officeooo:paragraph-rsid="00197c98" style:font-size-asian="12.25pt" style:font-weight-asian="normal" style:font-size-complex="14pt" style:font-weight-complex="normal"/>
    </style:style>
    <style:style style:name="P34"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fo:font-size="14pt" fo:language="en" fo:country="US" fo:font-weight="normal" officeooo:rsid="001ca9b2" officeooo:paragraph-rsid="001ca9b2" style:font-size-asian="12.25pt" style:font-weight-asian="normal" style:font-size-complex="14pt" style:font-weight-complex="normal"/>
    </style:style>
    <style:style style:name="P35" style:family="paragraph" style:parent-style-name="Index" style:master-page-name="">
      <loext:graphic-properties draw:fill="none"/>
      <style:paragraph-properties fo:margin-left="0cm" fo:margin-right="0cm" fo:text-indent="1.499cm" style:auto-text-indent="false" style:page-number="auto" fo:background-color="transparent" text:number-lines="false" text:line-number="0">
        <style:tab-stops/>
      </style:paragraph-properties>
      <style:text-properties style:font-name="Times New Roman" fo:font-size="14pt" fo:font-weight="normal" officeooo:rsid="0009c52a" officeooo:paragraph-rsid="0009c52a" style:font-size-asian="12.25pt" style:font-weight-asian="normal" style:font-size-complex="14pt" style:font-weight-complex="normal"/>
    </style:style>
    <style:style style:name="P36" style:family="paragraph" style:parent-style-name="Index" style:master-page-name="">
      <loext:graphic-properties draw:fill="none"/>
      <style:paragraph-properties fo:margin-left="0cm" fo:margin-right="0cm" fo:text-align="justify" style:justify-single-word="false" fo:text-indent="1.499cm" style:auto-text-indent="false" style:page-number="auto" fo:background-color="transparent" text:number-lines="false" text:line-number="0"/>
      <style:text-properties style:font-name="Times New Roman" fo:font-size="14pt" fo:font-weight="normal" officeooo:rsid="002842a8" officeooo:paragraph-rsid="002842a8" style:font-size-asian="12.25pt" style:font-weight-asian="normal" style:font-size-complex="14pt" style:font-weight-complex="normal"/>
    </style:style>
    <style:style style:name="P37" style:family="paragraph" style:parent-style-name="Index" style:master-page-name="">
      <loext:graphic-properties draw:fill="none"/>
      <style:paragraph-properties fo:margin-left="0cm" fo:margin-right="0cm" fo:text-align="justify" style:justify-single-word="false" fo:text-indent="1.499cm" style:auto-text-indent="false" style:page-number="auto" fo:background-color="transparent" text:number-lines="false" text:line-number="0"/>
      <style:text-properties style:font-name="Times New Roman" fo:font-size="14pt" fo:font-weight="normal" officeooo:rsid="0039d511" officeooo:paragraph-rsid="0039d511" style:font-size-asian="12.25pt" style:font-weight-asian="normal" style:font-size-complex="14pt" style:font-weight-complex="normal"/>
    </style:style>
    <style:style style:name="P38" style:family="paragraph" style:parent-style-name="Index" style:master-page-name="">
      <loext:graphic-properties draw:fill="none"/>
      <style:paragraph-properties fo:margin-left="0cm" fo:margin-right="0cm" fo:text-align="justify" style:justify-single-word="false" fo:text-indent="1.499cm" style:auto-text-indent="false" style:page-number="auto" fo:background-color="transparent" text:number-lines="false" text:line-number="0"/>
      <style:text-properties style:font-name="Times New Roman" fo:font-size="14pt" fo:font-weight="normal" officeooo:rsid="00197c98" officeooo:paragraph-rsid="00197c98" style:font-size-asian="12.25pt" style:font-weight-asian="normal" style:font-size-complex="14pt" style:font-weight-complex="normal"/>
    </style:style>
    <style:style style:name="P39" style:family="paragraph" style:parent-style-name="Index" style:master-page-name="">
      <loext:graphic-properties draw:fill="none"/>
      <style:paragraph-properties fo:margin-left="0cm" fo:margin-right="0cm" fo:text-indent="1.499cm" style:auto-text-indent="false" style:page-number="auto" fo:background-color="transparent" text:number-lines="false" text:line-number="0"/>
      <style:text-properties style:font-name="Times New Roman" fo:font-size="14pt" fo:font-weight="normal" officeooo:rsid="0009c52a" officeooo:paragraph-rsid="0009c52a" style:font-size-asian="14pt" style:font-weight-asian="normal" style:font-size-complex="14pt" style:font-weight-complex="normal"/>
    </style:style>
    <style:style style:name="P40" style:family="paragraph" style:parent-style-name="Index" style:master-page-name="">
      <loext:graphic-properties draw:fill="none"/>
      <style:paragraph-properties fo:margin-left="0cm" fo:margin-right="0cm" fo:text-indent="1.499cm" style:auto-text-indent="false" style:page-number="auto" fo:background-color="transparent" text:number-lines="false" text:line-number="0"/>
      <style:text-properties style:font-name="Times New Roman" fo:font-size="14pt" fo:font-weight="bold" officeooo:rsid="0009c52a" officeooo:paragraph-rsid="0009c52a" style:font-size-asian="14pt" style:font-weight-asian="bold" style:font-size-complex="14pt" style:font-weight-complex="bold"/>
    </style:style>
    <style:style style:name="P41" style:family="paragraph" style:parent-style-name="Index" style:master-page-name="">
      <loext:graphic-properties draw:fill="none"/>
      <style:paragraph-properties fo:margin-left="0cm" fo:margin-right="0cm" fo:text-align="justify" style:justify-single-word="false" fo:text-indent="1.499cm" style:auto-text-indent="false" style:page-number="auto" fo:background-color="transparent" text:number-lines="false" text:line-number="0">
        <style:tab-stops>
          <style:tab-stop style:position="1.729cm"/>
        </style:tab-stops>
      </style:paragraph-properties>
      <style:text-properties fo:color="#000000" style:font-name="Times New Roman" fo:font-size="14pt" fo:font-weight="normal" officeooo:rsid="004583e3" officeooo:paragraph-rsid="004583e3" style:font-size-asian="14pt" style:font-weight-asian="normal" style:font-size-complex="14pt" style:font-weight-complex="normal"/>
    </style:style>
    <style:style style:name="P42"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style:font-name="Times New Roman" fo:font-size="14pt" fo:language="en" fo:country="US" fo:font-weight="normal" officeooo:rsid="0004a29c" officeooo:paragraph-rsid="0006ae3d" style:font-size-asian="14pt" style:font-weight-asian="normal" style:font-size-complex="14pt" style:font-weight-complex="normal"/>
    </style:style>
    <style:style style:name="P4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en" fo:country="US" fo:font-weight="normal" officeooo:rsid="000c4df8" officeooo:paragraph-rsid="000c4df8" style:font-size-asian="14pt" style:font-weight-asian="normal" style:font-size-complex="14pt" style:font-weight-complex="normal"/>
    </style:style>
    <style:style style:name="P4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en" fo:country="US" fo:font-weight="normal" officeooo:rsid="000e7c82" officeooo:paragraph-rsid="000f5c92" style:font-size-asian="14pt" style:font-weight-asian="normal" style:font-size-complex="14pt" style:font-weight-complex="normal"/>
    </style:style>
    <style:style style:name="P4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en" fo:country="US" fo:font-weight="normal" officeooo:rsid="000f5c92" officeooo:paragraph-rsid="000f5c92" style:font-size-asian="14pt" style:font-weight-asian="normal" style:font-size-complex="14pt" style:font-weight-complex="normal"/>
    </style:style>
    <style:style style:name="P4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en" fo:country="US" fo:font-weight="normal" officeooo:rsid="0011de86" officeooo:paragraph-rsid="000f5c92" style:font-size-asian="14pt" style:font-weight-asian="normal" style:font-size-complex="14pt" style:font-weight-complex="normal"/>
    </style:style>
    <style:style style:name="P47"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style:font-name="Times New Roman" fo:font-size="14pt" fo:language="en" fo:country="US" fo:font-weight="normal" officeooo:rsid="0005e56e" officeooo:paragraph-rsid="0006ae3d" style:font-size-asian="14pt" style:font-weight-asian="normal" style:font-size-complex="14pt" style:font-weight-complex="normal"/>
    </style:style>
    <style:style style:name="P4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en" fo:country="US" fo:font-weight="normal" officeooo:rsid="0005e56e" officeooo:paragraph-rsid="0005e56e" style:font-size-asian="12.25pt" style:font-weight-asian="normal" style:font-size-complex="14pt" style:font-weight-complex="normal"/>
    </style:style>
    <style:style style:name="P4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en" fo:country="US" fo:font-weight="normal" officeooo:rsid="001ca9b2" officeooo:paragraph-rsid="001ca9b2" style:font-size-asian="12.25pt" style:font-weight-asian="normal" style:font-size-complex="14pt" style:font-weight-complex="normal"/>
    </style:style>
    <style:style style:name="P5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en" fo:country="US" fo:font-weight="normal" officeooo:rsid="0021c7cf" officeooo:paragraph-rsid="0020825d" style:font-size-asian="12.25pt" style:font-weight-asian="normal" style:font-size-complex="14pt" style:font-weight-complex="normal"/>
    </style:style>
    <style:style style:name="P5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en" fo:country="US" fo:font-weight="normal" officeooo:rsid="0021c7cf" officeooo:paragraph-rsid="002184ca" style:font-size-asian="12.25pt" style:font-weight-asian="normal" style:font-size-complex="14pt" style:font-weight-complex="normal"/>
    </style:style>
    <style:style style:name="P5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en" fo:country="US" fo:font-weight="normal" officeooo:rsid="0021c7cf" officeooo:paragraph-rsid="0021c7cf" style:font-size-asian="12.25pt" style:font-weight-asian="normal" style:font-size-complex="14pt" style:font-weight-complex="normal"/>
    </style:style>
    <style:style style:name="P5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en" fo:country="US" fo:font-weight="normal" officeooo:rsid="002184ca" officeooo:paragraph-rsid="002184ca" style:font-size-asian="12.25pt" style:font-weight-asian="normal" style:font-size-complex="14pt" style:font-weight-complex="normal"/>
    </style:style>
    <style:style style:name="P5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en" fo:country="US" fo:font-weight="normal" officeooo:rsid="0021d98d" officeooo:paragraph-rsid="0021d98d" style:font-size-asian="12.25pt" style:font-weight-asian="normal" style:font-size-complex="14pt" style:font-weight-complex="normal"/>
    </style:style>
    <style:style style:name="P5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en" fo:country="US" fo:font-weight="normal" officeooo:rsid="00268c8a" officeooo:paragraph-rsid="00268c8a" style:font-size-asian="12.25pt" style:font-weight-asian="normal" style:font-size-complex="14pt" style:font-weight-complex="normal"/>
    </style:style>
    <style:style style:name="P5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en" fo:country="US" fo:font-weight="normal" officeooo:rsid="00268f31" officeooo:paragraph-rsid="00268c8a" style:font-size-asian="12.25pt" style:font-weight-asian="normal" style:font-size-complex="14pt" style:font-weight-complex="normal"/>
    </style:style>
    <style:style style:name="P5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font-size="14pt" fo:language="en" fo:country="US" fo:font-weight="normal" officeooo:rsid="001ca9b2" officeooo:paragraph-rsid="001ca9b2" style:font-size-asian="12.25pt" style:font-weight-asian="normal" style:font-size-complex="14pt" style:font-weight-complex="normal"/>
    </style:style>
    <style:style style:name="P5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font-size="14pt" fo:language="en" fo:country="US" fo:font-weight="normal" officeooo:rsid="001e96fc" officeooo:paragraph-rsid="001f5d52" style:font-size-asian="12.25pt" style:font-weight-asian="normal" style:font-size-complex="14pt" style:font-weight-complex="normal"/>
    </style:style>
    <style:style style:name="P5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font-size="14pt" fo:language="en" fo:country="US" fo:font-weight="normal" officeooo:rsid="001e96fc" officeooo:paragraph-rsid="001fa25d" style:font-size-asian="12.25pt" style:font-weight-asian="normal" style:font-size-complex="14pt" style:font-weight-complex="normal"/>
    </style:style>
    <style:style style:name="P6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font-size="14pt" fo:language="en" fo:country="US" fo:font-weight="normal" officeooo:rsid="001fa25d" officeooo:paragraph-rsid="001fa25d" style:font-size-asian="12.25pt" style:font-weight-asian="normal" style:font-size-complex="14pt" style:font-weight-complex="normal"/>
    </style:style>
    <style:style style:name="P6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font-size="14pt" fo:language="en" fo:country="US" fo:font-weight="normal" officeooo:rsid="001fa25d" officeooo:paragraph-rsid="0020825d" style:font-size-asian="12.25pt" style:font-weight-asian="normal" style:font-size-complex="14pt" style:font-weight-complex="normal"/>
    </style:style>
    <style:style style:name="P6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font-size="14pt" fo:language="en" fo:country="US" fo:font-weight="normal" officeooo:rsid="002184ca" officeooo:paragraph-rsid="002184ca" style:font-size-asian="12.25pt" style:font-weight-asian="normal" style:font-size-complex="14pt" style:font-weight-complex="normal"/>
    </style:style>
    <style:style style:name="P6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font-size="14pt" fo:language="en" fo:country="US" fo:font-weight="normal" officeooo:rsid="0021c7cf" officeooo:paragraph-rsid="0021c7cf" style:font-size-asian="12.25pt" style:font-weight-asian="normal" style:font-size-complex="14pt" style:font-weight-complex="normal"/>
    </style:style>
    <style:style style:name="P6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font-size="14pt" fo:language="en" fo:country="US" fo:font-weight="normal" officeooo:rsid="0021d98d" officeooo:paragraph-rsid="002269e4" style:font-size-asian="12.25pt" style:font-weight-asian="normal" style:font-size-complex="14pt" style:font-weight-complex="normal"/>
    </style:style>
    <style:style style:name="P6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font-size="14pt" fo:language="en" fo:country="US" fo:font-weight="normal" officeooo:rsid="002269e4" officeooo:paragraph-rsid="002385be" style:font-size-asian="12.25pt" style:font-weight-asian="normal" style:font-size-complex="14pt" style:font-weight-complex="normal"/>
    </style:style>
    <style:style style:name="P6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font-size="14pt" fo:language="en" fo:country="US" fo:font-weight="normal" officeooo:rsid="0024bb25" officeooo:paragraph-rsid="0024bb25" style:font-size-asian="12.25pt" style:font-weight-asian="normal" style:font-size-complex="14pt" style:font-weight-complex="normal"/>
    </style:style>
    <style:style style:name="P6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font-size="14pt" fo:language="en" fo:country="US" fo:font-weight="normal" officeooo:rsid="00268c8a" officeooo:paragraph-rsid="00268c8a" style:font-size-asian="12.25pt" style:font-weight-asian="normal" style:font-size-complex="14pt" style:font-weight-complex="normal"/>
    </style:style>
    <style:style style:name="P6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Courier New" fo:font-size="12pt" fo:language="en" fo:country="US" fo:font-weight="normal" officeooo:rsid="0021c7cf" officeooo:paragraph-rsid="0021c7cf" style:font-size-asian="12pt" style:font-weight-asian="normal" style:font-size-complex="12pt" style:font-weight-complex="normal"/>
    </style:style>
    <style:style style:name="P69"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ab-stops>
          <style:tab-stop style:position="0.811cm"/>
        </style:tab-stops>
      </style:paragraph-properties>
      <style:text-properties style:font-name="Times New Roman" fo:font-size="14pt" fo:font-weight="normal" officeooo:rsid="0017aae5" officeooo:paragraph-rsid="0017aae5" style:font-size-asian="12.25pt" style:font-weight-asian="normal" style:font-size-complex="14pt" style:font-weight-complex="normal"/>
    </style:style>
    <style:style style:name="P70" style:family="paragraph" style:parent-style-name="Index">
      <loext:graphic-properties draw:fill="none"/>
      <style:paragraph-properties fo:margin-left="0cm" fo:margin-right="0cm" fo:text-indent="1.499cm" style:auto-text-indent="false" fo:background-color="transparent" text:number-lines="false" text:line-number="0">
        <style:tab-stops/>
      </style:paragraph-properties>
      <style:text-properties style:font-name="Times New Roman" fo:font-size="14pt" fo:font-weight="normal" officeooo:rsid="0018fe97" officeooo:paragraph-rsid="0018fe97" style:font-size-asian="12.25pt" style:font-weight-asian="normal" style:font-size-complex="14pt" style:font-weight-complex="normal"/>
    </style:style>
    <style:style style:name="P71"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ab-stops/>
      </style:paragraph-properties>
      <style:text-properties style:font-name="Times New Roman" fo:font-size="14pt" fo:font-weight="normal" officeooo:rsid="0018fe97" officeooo:paragraph-rsid="0018fe97" style:font-size-asian="12.25pt" style:font-weight-asian="normal" style:font-size-complex="14pt" style:font-weight-complex="normal"/>
    </style:style>
    <style:style style:name="P72"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2842a8" officeooo:paragraph-rsid="002b2df6" style:font-size-asian="12.25pt" style:font-weight-asian="normal" style:font-size-complex="14pt" style:font-weight-complex="normal"/>
    </style:style>
    <style:style style:name="P73"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2b6db1" officeooo:paragraph-rsid="002b6db1" style:font-size-asian="12.25pt" style:font-weight-asian="normal" style:font-size-complex="14pt" style:font-weight-complex="normal"/>
    </style:style>
    <style:style style:name="P74"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2b90e7" officeooo:paragraph-rsid="002b90e7" style:font-size-asian="12.25pt" style:font-weight-asian="normal" style:font-size-complex="14pt" style:font-weight-complex="normal"/>
    </style:style>
    <style:style style:name="P75"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2cac6d" officeooo:paragraph-rsid="002cac6d" style:font-size-asian="12.25pt" style:font-weight-asian="normal" style:font-size-complex="14pt" style:font-weight-complex="normal"/>
    </style:style>
    <style:style style:name="P76"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2cdd95" officeooo:paragraph-rsid="002cdd95" style:font-size-asian="12.25pt" style:font-weight-asian="normal" style:font-size-complex="14pt" style:font-weight-complex="normal"/>
    </style:style>
    <style:style style:name="P77"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09085d" officeooo:paragraph-rsid="0009085d" style:font-size-asian="12.25pt" style:font-weight-asian="normal" style:font-size-complex="14pt" style:font-weight-complex="normal"/>
    </style:style>
    <style:style style:name="P78"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2e3fcc" officeooo:paragraph-rsid="002cdd95" style:font-size-asian="12.25pt" style:font-weight-asian="normal" style:font-size-complex="14pt" style:font-weight-complex="normal"/>
    </style:style>
    <style:style style:name="P79"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39d511" officeooo:paragraph-rsid="0039d511" style:font-size-asian="12.25pt" style:font-weight-asian="normal" style:font-size-complex="14pt" style:font-weight-complex="normal"/>
    </style:style>
    <style:style style:name="P80"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Times New Roman" fo:font-size="14pt" fo:font-weight="normal" officeooo:rsid="00317a3d" officeooo:paragraph-rsid="00317a3d" style:font-size-asian="14pt" style:font-weight-asian="normal" style:font-size-complex="14pt" style:font-weight-complex="normal"/>
    </style:style>
    <style:style style:name="P81"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32219a" officeooo:paragraph-rsid="0032219a" style:font-size-asian="14pt" style:font-weight-asian="normal" style:font-size-complex="14pt" style:font-weight-complex="normal"/>
    </style:style>
    <style:style style:name="P82"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Times New Roman" fo:font-size="14pt" fo:font-weight="normal" officeooo:rsid="0033afe8" officeooo:paragraph-rsid="0033afe8" style:font-size-asian="14pt" style:font-weight-asian="normal" style:font-size-complex="14pt" style:font-weight-complex="normal"/>
    </style:style>
    <style:style style:name="P83"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33afe8" officeooo:paragraph-rsid="00358e18" style:font-size-asian="14pt" style:font-weight-asian="normal" style:font-size-complex="14pt" style:font-weight-complex="normal"/>
    </style:style>
    <style:style style:name="P84"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33afe8" officeooo:paragraph-rsid="0033afe8" style:font-size-asian="14pt" style:font-weight-asian="normal" style:font-size-complex="14pt" style:font-weight-complex="normal"/>
    </style:style>
    <style:style style:name="P85"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Times New Roman" fo:font-size="14pt" fo:font-weight="normal" officeooo:rsid="0033afe8" officeooo:paragraph-rsid="00358e18" style:font-size-asian="14pt" style:font-weight-asian="normal" style:font-size-complex="14pt" style:font-weight-complex="normal"/>
    </style:style>
    <style:style style:name="P86"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Times New Roman" fo:font-size="14pt" fo:font-weight="normal" officeooo:rsid="0033afe8" officeooo:paragraph-rsid="003c2393" style:font-size-asian="14pt" style:font-weight-asian="normal" style:font-size-complex="14pt" style:font-weight-complex="normal"/>
    </style:style>
    <style:style style:name="P87"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3aaa14" officeooo:paragraph-rsid="003aaa14" style:font-size-asian="14pt" style:font-weight-asian="normal" style:font-size-complex="14pt" style:font-weight-complex="normal"/>
    </style:style>
    <style:style style:name="P88"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41c3d5" officeooo:paragraph-rsid="0041c3d5" style:font-size-asian="14pt" style:font-weight-asian="normal" style:font-size-complex="14pt" style:font-weight-complex="normal"/>
    </style:style>
    <style:style style:name="P89"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4367a8" officeooo:paragraph-rsid="004367a8" style:font-size-asian="14pt" style:font-weight-asian="normal" style:font-size-complex="14pt" style:font-weight-complex="normal"/>
    </style:style>
    <style:style style:name="P90"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ab-stops>
          <style:tab-stop style:position="1.729cm"/>
        </style:tab-stops>
      </style:paragraph-properties>
      <style:text-properties style:font-name="Times New Roman" fo:font-size="14pt" fo:font-weight="normal" officeooo:rsid="0043f9a3" officeooo:paragraph-rsid="0043f9a3" style:font-size-asian="14pt" style:font-weight-asian="normal" style:font-size-complex="14pt" style:font-weight-complex="normal"/>
    </style:style>
    <style:style style:name="P91"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bold" officeooo:rsid="002842a8" officeooo:paragraph-rsid="002b2df6" style:font-size-asian="12.25pt" style:font-weight-asian="bold" style:font-size-complex="14pt" style:font-weight-complex="bold"/>
    </style:style>
    <style:style style:name="P92"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bold" officeooo:rsid="002cdd95" officeooo:paragraph-rsid="002cdd95" style:font-size-asian="12.25pt" style:font-weight-asian="bold" style:font-size-complex="14pt" style:font-weight-complex="bold"/>
    </style:style>
    <style:style style:name="P93"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bold" officeooo:rsid="002efd1d" officeooo:paragraph-rsid="002efd1d" style:font-size-asian="12.25pt" style:font-weight-asian="bold" style:font-size-complex="14pt" style:font-weight-complex="bold"/>
    </style:style>
    <style:style style:name="P94"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Times New Roman" fo:font-size="14pt" fo:font-weight="bold" officeooo:rsid="0032219a" officeooo:paragraph-rsid="00317a3d" style:font-size-asian="14pt" style:font-weight-asian="bold" style:font-size-complex="14pt" style:font-weight-complex="bold"/>
    </style:style>
    <style:style style:name="P95"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Courier New" fo:font-size="14pt" fo:font-weight="normal" officeooo:rsid="0033afe8" officeooo:paragraph-rsid="0033afe8" style:font-size-asian="14pt" style:font-weight-asian="normal" style:font-size-complex="14pt" style:font-weight-complex="normal"/>
    </style:style>
    <style:style style:name="P96"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Courier New" fo:font-size="14pt" fo:font-weight="normal" officeooo:rsid="0033afe8" officeooo:paragraph-rsid="00358e18" style:font-size-asian="14pt" style:font-weight-asian="normal" style:font-size-complex="14pt" style:font-weight-complex="normal"/>
    </style:style>
    <style:style style:name="P97"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Courier New" fo:font-size="14pt" fo:font-weight="normal" officeooo:rsid="004367a8" officeooo:paragraph-rsid="004367a8" style:font-size-asian="14pt" style:font-weight-asian="normal" style:font-size-complex="14pt" style:font-weight-complex="normal"/>
    </style:style>
    <style:style style:name="P98" style:family="paragraph" style:parent-style-name="Index">
      <loext:graphic-properties draw:fill="none"/>
      <style:paragraph-properties fo:margin-left="0cm" fo:margin-right="0cm" fo:text-indent="1.499cm" style:auto-text-indent="false" fo:background-color="transparent" text:number-lines="false" text:line-number="0"/>
      <style:text-properties fo:color="#0000ff" style:font-name="Courier New" fo:font-size="14pt" fo:font-weight="normal" officeooo:rsid="0033afe8" officeooo:paragraph-rsid="0033afe8" style:font-size-asian="14pt" style:font-weight-asian="normal" style:font-size-complex="14pt" style:font-weight-complex="normal"/>
    </style:style>
    <style:style style:name="P99"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fo:color="#000000" style:font-name="Times New Roman" fo:font-size="14pt" fo:font-weight="normal" officeooo:rsid="003c2393" officeooo:paragraph-rsid="003c2393" style:font-size-asian="14pt" style:font-weight-asian="normal" style:font-size-complex="14pt" style:font-weight-complex="normal"/>
    </style:style>
    <style:style style:name="P100"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ab-stops>
          <style:tab-stop style:position="1.729cm"/>
        </style:tab-stops>
      </style:paragraph-properties>
      <style:text-properties fo:color="#000000" style:font-name="Times New Roman" fo:font-size="14pt" fo:font-weight="normal" officeooo:rsid="00442ea2" officeooo:paragraph-rsid="00442ea2" style:font-size-asian="14pt" style:font-weight-asian="normal" style:font-size-complex="14pt" style:font-weight-complex="normal"/>
    </style:style>
    <style:style style:name="P101"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ab-stops>
          <style:tab-stop style:position="1.729cm"/>
        </style:tab-stops>
      </style:paragraph-properties>
      <style:text-properties fo:color="#000000" style:font-name="Courier New" fo:font-size="14pt" fo:font-weight="normal" officeooo:rsid="0043f9a3" officeooo:paragraph-rsid="0043f9a3" style:font-size-asian="14pt" style:font-weight-asian="normal" style:font-size-complex="14pt" style:font-weight-complex="normal"/>
    </style:style>
    <style:style style:name="P102"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fo:color="#6b4794" style:font-name="Times New Roman" fo:font-size="14pt" fo:font-weight="normal" officeooo:rsid="003f6c16" officeooo:paragraph-rsid="003f6c16" style:font-size-asian="14pt" style:font-weight-asian="normal" style:font-size-complex="14pt" style:font-weight-complex="normal"/>
    </style:style>
    <style:style style:name="P103"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fo:color="#6b4794" style:font-name="Times New Roman" fo:font-size="14pt" fo:font-weight="normal" officeooo:rsid="004367a8" officeooo:paragraph-rsid="004367a8" style:font-size-asian="14pt" style:font-weight-asian="normal" style:font-size-complex="14pt" style:font-weight-complex="normal"/>
    </style:style>
    <style:style style:name="P104"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ab-stops>
          <style:tab-stop style:position="1.729cm"/>
        </style:tab-stops>
      </style:paragraph-properties>
      <style:text-properties fo:color="#6b4794" style:font-name="Courier New" fo:font-size="14pt" fo:font-weight="normal" officeooo:rsid="0043f9a3" officeooo:paragraph-rsid="0043f9a3" style:font-size-asian="14pt" style:font-weight-asian="normal" style:font-size-complex="14pt" style:font-weight-complex="normal"/>
    </style:style>
    <style:style style:name="P105" style:family="paragraph" style:parent-style-name="Index">
      <loext:graphic-properties draw:fill="none"/>
      <style:paragraph-properties fo:margin-left="0cm" fo:margin-right="0cm" fo:text-align="justify" style:justify-single-word="false" fo:text-indent="0cm" style:auto-text-indent="false" fo:background-color="transparent" text:number-lines="false" text:line-number="0">
        <style:tab-stops>
          <style:tab-stop style:position="0.811cm"/>
        </style:tab-stops>
      </style:paragraph-properties>
      <style:text-properties style:font-name="Times New Roman" fo:font-size="14pt" fo:font-weight="normal" officeooo:rsid="0018fe97" officeooo:paragraph-rsid="0018fe97" style:font-size-asian="12.25pt" style:font-weight-asian="normal" style:font-size-complex="14pt" style:font-weight-complex="normal"/>
    </style:style>
    <style:style style:name="P106" style:family="paragraph" style:parent-style-name="Index">
      <loext:graphic-properties draw:fill="none"/>
      <style:paragraph-properties fo:margin-left="0cm" fo:margin-right="0cm" fo:text-indent="0cm" style:auto-text-indent="false" fo:background-color="transparent" text:number-lines="false" text:line-number="0">
        <style:tab-stops>
          <style:tab-stop style:position="0.811cm"/>
        </style:tab-stops>
      </style:paragraph-properties>
      <style:text-properties style:font-name="Times New Roman" fo:font-size="14pt" fo:font-weight="normal" officeooo:rsid="0018fe97" officeooo:paragraph-rsid="0018fe97" style:font-size-asian="12.25pt" style:font-weight-asian="normal" style:font-size-complex="14pt" style:font-weight-complex="normal"/>
    </style:style>
    <style:style style:name="P107" style:family="paragraph" style:parent-style-name="Index">
      <loext:graphic-properties draw:fill="none"/>
      <style:paragraph-properties fo:margin-left="0cm" fo:margin-right="0cm" fo:text-align="justify" style:justify-single-word="false" fo:text-indent="0cm" style:auto-text-indent="false" fo:background-color="transparent" text:number-lines="false" text:line-number="0">
        <style:tab-stops>
          <style:tab-stop style:position="0.811cm"/>
        </style:tab-stops>
      </style:paragraph-properties>
      <style:text-properties style:font-name="Times New Roman" fo:font-size="14pt" fo:font-weight="normal" officeooo:rsid="0030c353" officeooo:paragraph-rsid="0030c353" style:font-size-asian="12.25pt" style:font-weight-asian="normal" style:font-size-complex="14pt" style:font-weight-complex="normal"/>
    </style:style>
    <style:style style:name="P108" style:family="paragraph" style:parent-style-name="Index">
      <loext:graphic-properties draw:fill="none"/>
      <style:paragraph-properties fo:margin-left="0cm" fo:margin-right="0cm" fo:text-indent="0cm" style:auto-text-indent="false" fo:background-color="transparent" text:number-lines="false" text:line-number="0"/>
      <style:text-properties style:font-name="Times New Roman" fo:font-size="14pt" fo:font-weight="bold" officeooo:rsid="0032219a" officeooo:paragraph-rsid="0033afe8" style:font-size-asian="14pt" style:font-weight-asian="bold" style:font-size-complex="14pt" style:font-weight-complex="bold"/>
    </style:style>
    <style:style style:name="P109" style:family="paragraph" style:parent-style-name="Index">
      <loext:graphic-properties draw:fill="none"/>
      <style:paragraph-properties fo:margin-left="0cm" fo:margin-right="0cm" fo:text-indent="0cm" style:auto-text-indent="false" fo:background-color="transparent" text:number-lines="false" text:line-number="0"/>
      <style:text-properties style:font-name="Times New Roman" fo:font-size="14pt" fo:font-weight="bold" officeooo:rsid="00393a5c" officeooo:paragraph-rsid="00393a5c" style:font-size-asian="14pt" style:font-weight-asian="bold" style:font-size-complex="14pt" style:font-weight-complex="bold"/>
    </style:style>
    <style:style style:name="P110" style:family="paragraph" style:parent-style-name="Index">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Times New Roman" fo:font-size="14pt" fo:font-weight="bold" officeooo:rsid="004367a8" officeooo:paragraph-rsid="004367a8" style:font-size-asian="14pt" style:font-weight-asian="bold" style:font-size-complex="14pt" style:font-weight-complex="bold"/>
    </style:style>
    <style:style style:name="P111" style:family="paragraph" style:parent-style-name="Index">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Times New Roman" fo:font-size="14pt" fo:font-weight="bold" officeooo:rsid="004583e3" officeooo:paragraph-rsid="004583e3" style:font-size-asian="14pt" style:font-weight-asian="bold" style:font-size-complex="14pt" style:font-weight-complex="bold"/>
    </style:style>
    <style:style style:name="P112" style:family="paragraph" style:parent-style-name="Index">
      <loext:graphic-properties draw:fill="none"/>
      <style:paragraph-properties fo:margin-left="0cm" fo:margin-right="0cm" fo:text-indent="0cm" style:auto-text-indent="false" fo:background-color="transparent" text:number-lines="false" text:line-number="0"/>
      <style:text-properties style:font-name="Times New Roman" fo:font-size="18pt" fo:font-weight="bold" officeooo:rsid="00393a5c" officeooo:paragraph-rsid="00393a5c" style:font-size-asian="18pt" style:font-weight-asian="bold" style:font-size-complex="18pt" style:font-weight-complex="bold"/>
    </style:style>
    <style:style style:name="P113" style:family="paragraph" style:parent-style-name="Index">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Times New Roman" fo:font-size="18pt" fo:font-weight="normal" officeooo:rsid="0009c52a" officeooo:paragraph-rsid="0009c52a" style:font-size-asian="18pt" style:font-weight-asian="normal" style:font-size-complex="18pt" style:font-weight-complex="normal"/>
    </style:style>
    <style:style style:name="P114" style:family="paragraph" style:parent-style-name="Index">
      <loext:graphic-properties draw:fill="none"/>
      <style:paragraph-properties fo:margin-left="0cm" fo:margin-right="0cm" fo:text-align="center" style:justify-single-word="false" fo:text-indent="0cm" style:auto-text-indent="false" fo:background-color="transparent" text:number-lines="false" text:line-number="0"/>
      <style:text-properties fo:color="#6b4794" style:font-name="Times New Roman" fo:font-size="14pt" fo:font-weight="normal" officeooo:rsid="003f6c16" officeooo:paragraph-rsid="003f6c16" style:font-size-asian="14pt" style:font-weight-asian="normal" style:font-size-complex="14pt" style:font-weight-complex="normal"/>
    </style:style>
    <style:style style:name="P115" style:family="paragraph" style:parent-style-name="Index">
      <loext:graphic-properties draw:fill="none"/>
      <style:paragraph-properties fo:margin-left="0cm" fo:margin-right="0cm" fo:text-align="center" style:justify-single-word="false" fo:text-indent="0cm" style:auto-text-indent="false" fo:background-color="transparent" text:number-lines="false" text:line-number="0"/>
      <style:text-properties fo:color="#6b4794" style:font-name="Times New Roman" fo:font-size="14pt" fo:font-weight="normal" officeooo:rsid="0041c3d5" officeooo:paragraph-rsid="0041c3d5" style:font-size-asian="14pt" style:font-weight-asian="normal" style:font-size-complex="14pt" style:font-weight-complex="normal"/>
    </style:style>
    <style:style style:name="P116" style:family="paragraph" style:parent-style-name="Index">
      <loext:graphic-properties draw:fill="none"/>
      <style:paragraph-properties fo:margin-left="0cm" fo:margin-right="0cm" fo:text-align="justify" style:justify-single-word="false" fo:text-indent="0cm" style:auto-text-indent="false" fo:background-color="transparent" text:number-lines="false" text:line-number="0">
        <style:tab-stops>
          <style:tab-stop style:position="1.729cm"/>
        </style:tab-stops>
      </style:paragraph-properties>
      <style:text-properties fo:color="#000000" style:font-name="Times New Roman" fo:font-size="14pt" fo:font-weight="normal" officeooo:rsid="00491975" officeooo:paragraph-rsid="00491975" style:font-size-asian="14pt" style:font-weight-asian="normal" style:font-size-complex="14pt" style:font-weight-complex="normal"/>
    </style:style>
    <style:style style:name="P117" style:family="paragraph" style:parent-style-name="Index">
      <loext:graphic-properties draw:fill="none"/>
      <style:paragraph-properties fo:margin-left="0cm" fo:margin-right="0cm" fo:text-align="justify" style:justify-single-word="false" fo:text-indent="0cm" style:auto-text-indent="false" fo:background-color="transparent" text:number-lines="false" text:line-number="0">
        <style:tab-stops>
          <style:tab-stop style:position="1.729cm"/>
        </style:tab-stops>
      </style:paragraph-properties>
      <style:text-properties fo:color="#000000" style:font-name="Times New Roman" fo:font-size="14pt" fo:font-weight="bold" officeooo:rsid="00491975" officeooo:paragraph-rsid="00491975" style:font-size-asian="14pt" style:font-weight-asian="bold" style:font-size-complex="14pt" style:font-weight-complex="bold"/>
    </style:style>
    <style:style style:name="P1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4pt" fo:language="en" fo:country="US" fo:font-weight="bold" officeooo:rsid="001f5d52" officeooo:paragraph-rsid="001fa25d" style:font-size-asian="12.25pt" style:font-weight-asian="bold" style:font-size-complex="14pt" style:font-weight-complex="bold"/>
    </style:style>
    <style:style style:name="P1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4pt" fo:language="en" fo:country="US" fo:font-weight="bold" officeooo:rsid="003771a6" officeooo:paragraph-rsid="003771a6" style:font-size-asian="12.25pt" style:font-weight-asian="bold" style:font-size-complex="14pt" style:font-weight-complex="bold"/>
    </style:style>
    <style:style style:name="P1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4pt" fo:language="en" fo:country="US" fo:font-weight="bold" officeooo:rsid="002184ca" officeooo:paragraph-rsid="002184ca" style:font-size-asian="12.25pt" style:font-weight-asian="bold" style:font-size-complex="14pt" style:font-weight-complex="bold"/>
    </style:style>
    <style:style style:name="P1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4pt" fo:language="en" fo:country="US" fo:font-weight="bold" officeooo:rsid="0021d98d" officeooo:paragraph-rsid="0021d98d" style:font-size-asian="12.25pt" style:font-weight-asian="bold" style:font-size-complex="14pt" style:font-weight-complex="bold"/>
    </style:style>
    <style:style style:name="P122" style:family="paragraph" style:parent-style-name="Index"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ab-stops>
          <style:tab-stop style:position="0.811cm"/>
        </style:tab-stops>
      </style:paragraph-properties>
      <style:text-properties style:font-name="Times New Roman" fo:font-size="14pt" fo:font-weight="normal" officeooo:rsid="0018fe97" officeooo:paragraph-rsid="0018fe97" style:font-size-asian="12.25pt" style:font-weight-asian="normal" style:font-size-complex="14pt" style:font-weight-complex="normal"/>
    </style:style>
    <style:style style:name="P123" style:family="paragraph" style:parent-style-name="Index"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ext-properties fo:color="#6b4794" style:font-name="Times New Roman" fo:font-size="14pt" fo:font-weight="normal" officeooo:rsid="0041c3d5" officeooo:paragraph-rsid="0041c3d5" style:font-size-asian="14pt" style:font-weight-asian="normal" style:font-size-complex="14pt" style:font-weight-complex="normal"/>
    </style:style>
    <style:style style:name="P124" style:family="paragraph" style:parent-style-name="Index">
      <loext:graphic-properties draw:fill="none"/>
      <style:paragraph-properties fo:margin-left="0cm" fo:margin-right="0cm" fo:text-indent="0cm" style:auto-text-indent="false" fo:break-before="page" fo:background-color="transparent" text:number-lines="false" text:line-number="0"/>
      <style:text-properties style:font-name="Times New Roman" fo:font-size="14pt" fo:font-weight="bold" officeooo:rsid="0032219a" officeooo:paragraph-rsid="0041c3d5" style:font-size-asian="14pt" style:font-weight-asian="bold" style:font-size-complex="14pt" style:font-weight-complex="bold"/>
    </style:style>
    <style:style style:name="P125"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style:font-name="Courier New" fo:font-size="12pt" fo:language="en" fo:country="US" fo:font-weight="normal" officeooo:rsid="001ca9b2" officeooo:paragraph-rsid="001fa25d" style:font-size-asian="12pt" style:font-weight-asian="normal" style:font-size-complex="12pt" style:font-weight-complex="normal"/>
    </style:style>
    <style:style style:name="P126" style:family="paragraph" style:parent-style-name="Index" style:master-page-name="">
      <loext:graphic-properties draw:fill="none"/>
      <style:paragraph-properties fo:margin-left="0cm" fo:margin-right="0cm" fo:text-indent="0.499cm" style:auto-text-indent="false" style:page-number="auto" fo:background-color="transparent" text:number-lines="false" text:line-number="0">
        <style:tab-stops>
          <style:tab-stop style:position="0.811cm"/>
        </style:tab-stops>
      </style:paragraph-properties>
      <style:text-properties style:font-name="Times New Roman" fo:font-size="14pt" fo:font-weight="normal" officeooo:rsid="0018fe97" officeooo:paragraph-rsid="0018fe97" style:font-size-asian="12.25pt" style:font-weight-asian="normal" style:font-size-complex="14pt" style:font-weight-complex="normal"/>
    </style:style>
    <style:style style:name="P127" style:family="paragraph" style:parent-style-name="Index" style:master-page-name="">
      <loext:graphic-properties draw:fill="none"/>
      <style:paragraph-properties fo:margin-left="0cm" fo:margin-right="0cm" fo:text-indent="0.499cm" style:auto-text-indent="false" style:page-number="auto" fo:background-color="transparent" text:number-lines="false" text:line-number="0">
        <style:tab-stops>
          <style:tab-stop style:position="0.811cm"/>
        </style:tab-stops>
      </style:paragraph-properties>
      <style:text-properties style:font-name="Times New Roman" fo:font-size="14pt" fo:font-weight="normal" officeooo:rsid="0018fe97" officeooo:paragraph-rsid="0030c353" style:font-size-asian="12.25pt" style:font-weight-asian="normal" style:font-size-complex="14pt" style:font-weight-complex="normal"/>
    </style:style>
    <style:style style:name="P128" style:family="paragraph" style:parent-style-name="Index" style:master-page-name="">
      <loext:graphic-properties draw:fill="none"/>
      <style:paragraph-properties fo:margin-left="0cm" fo:margin-right="0cm" fo:text-indent="0.499cm" style:auto-text-indent="false" style:page-number="auto" fo:background-color="transparent" text:number-lines="false" text:line-number="0">
        <style:tab-stops/>
      </style:paragraph-properties>
      <style:text-properties style:font-name="Times New Roman" fo:font-size="14pt" fo:font-weight="normal" officeooo:rsid="0018fe97" officeooo:paragraph-rsid="0018fe97" style:font-size-asian="12.25pt" style:font-weight-asian="normal" style:font-size-complex="14pt" style:font-weight-complex="normal"/>
    </style:style>
    <style:style style:name="P129" style:family="paragraph" style:parent-style-name="Index" style:master-page-name="">
      <loext:graphic-properties draw:fill="none"/>
      <style:paragraph-properties fo:margin-left="0cm" fo:margin-right="0cm" fo:text-align="justify" style:justify-single-word="false" fo:text-indent="0.499cm" style:auto-text-indent="false" style:page-number="auto" fo:background-color="transparent" text:number-lines="false" text:line-number="0">
        <style:tab-stops>
          <style:tab-stop style:position="0.811cm"/>
        </style:tab-stops>
      </style:paragraph-properties>
      <style:text-properties style:font-name="Courier New" fo:font-size="14pt" fo:font-weight="normal" officeooo:rsid="0017aae5" officeooo:paragraph-rsid="0017aae5" style:font-size-asian="12.25pt" style:font-weight-asian="normal" style:font-size-complex="14pt" style:font-weight-complex="normal"/>
    </style:style>
    <style:style style:name="P130" style:family="paragraph" style:parent-style-name="Index" style:master-page-name="">
      <loext:graphic-properties draw:fill="none"/>
      <style:paragraph-properties fo:margin-left="0cm" fo:margin-right="0cm" fo:text-indent="0.499cm" style:auto-text-indent="false" style:page-number="auto" fo:background-color="transparent" text:number-lines="false" text:line-number="0">
        <style:tab-stops>
          <style:tab-stop style:position="0.811cm"/>
        </style:tab-stops>
      </style:paragraph-properties>
      <style:text-properties style:font-name="Courier New" fo:font-size="14pt" fo:font-weight="normal" officeooo:rsid="0018fe97" officeooo:paragraph-rsid="0018fe97" style:font-size-asian="12.25pt" style:font-weight-asian="normal" style:font-size-complex="14pt" style:font-weight-complex="normal"/>
    </style:style>
    <style:style style:name="P131"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style:font-name="Courier New" fo:font-size="12pt" fo:language="en" fo:country="US" fo:font-weight="normal" officeooo:rsid="00268f31" officeooo:paragraph-rsid="00268c8a" style:font-size-asian="12pt" style:font-weight-asian="normal" style:font-size-complex="12pt" style:font-weight-complex="normal"/>
    </style:style>
    <style:style style:name="P132" style:family="paragraph" style:parent-style-name="Index">
      <loext:graphic-properties draw:fill="none"/>
      <style:paragraph-properties fo:margin-left="0cm" fo:margin-right="0cm" fo:text-indent="0.499cm" style:auto-text-indent="false" fo:background-color="transparent" text:number-lines="false" text:line-number="0">
        <style:tab-stops>
          <style:tab-stop style:position="0.811cm"/>
        </style:tab-stops>
      </style:paragraph-properties>
      <style:text-properties style:font-name="Times New Roman" fo:font-size="14pt" fo:font-weight="normal" officeooo:rsid="0018fe97" officeooo:paragraph-rsid="0018fe97" style:font-size-asian="12.25pt" style:font-weight-asian="normal" style:font-size-complex="14pt" style:font-weight-complex="normal"/>
    </style:style>
    <style:style style:name="P133" style:family="paragraph" style:parent-style-name="Index">
      <loext:graphic-properties draw:fill="none"/>
      <style:paragraph-properties fo:margin-left="0cm" fo:margin-right="0cm" fo:text-indent="0.499cm" style:auto-text-indent="false" fo:background-color="transparent" text:number-lines="false" text:line-number="0">
        <style:tab-stops>
          <style:tab-stop style:position="0.811cm"/>
        </style:tab-stops>
      </style:paragraph-properties>
      <style:text-properties style:font-name="Times New Roman" fo:font-size="14pt" fo:font-weight="normal" officeooo:rsid="0018fe97" officeooo:paragraph-rsid="0030c353" style:font-size-asian="12.25pt" style:font-weight-asian="normal" style:font-size-complex="14pt" style:font-weight-complex="normal"/>
    </style:style>
    <style:style style:name="P134" style:family="paragraph" style:parent-style-name="Index">
      <loext:graphic-properties draw:fill="none"/>
      <style:paragraph-properties fo:margin-left="0cm" fo:margin-right="0cm" fo:text-indent="0.499cm" style:auto-text-indent="false" fo:background-color="transparent" text:number-lines="false" text:line-number="0">
        <style:tab-stops/>
      </style:paragraph-properties>
      <style:text-properties style:font-name="Times New Roman" fo:font-size="14pt" fo:font-weight="normal" officeooo:rsid="0018fe97" officeooo:paragraph-rsid="0018fe97" style:font-size-asian="12.25pt" style:font-weight-asian="normal" style:font-size-complex="14pt" style:font-weight-complex="normal"/>
    </style:style>
    <style:style style:name="P135" style:family="paragraph" style:parent-style-name="Index">
      <loext:graphic-properties draw:fill="none"/>
      <style:paragraph-properties fo:margin-left="0cm" fo:margin-right="0cm" fo:text-align="justify" style:justify-single-word="false" fo:text-indent="0.499cm" style:auto-text-indent="false" fo:background-color="transparent" text:number-lines="false" text:line-number="0">
        <style:tab-stops>
          <style:tab-stop style:position="0.811cm"/>
        </style:tab-stops>
      </style:paragraph-properties>
      <style:text-properties style:font-name="Times New Roman" fo:font-size="14pt" fo:font-weight="normal" officeooo:rsid="0018fe97" officeooo:paragraph-rsid="0018fe97" style:font-size-asian="12.25pt" style:font-weight-asian="normal" style:font-size-complex="14pt" style:font-weight-complex="normal"/>
    </style:style>
    <style:style style:name="P136" style:family="paragraph" style:parent-style-name="Index">
      <loext:graphic-properties draw:fill="none"/>
      <style:paragraph-properties fo:margin-left="0cm" fo:margin-right="0cm" fo:text-indent="0.499cm" style:auto-text-indent="false" fo:background-color="transparent" text:number-lines="false" text:line-number="0">
        <style:tab-stops>
          <style:tab-stop style:position="0.811cm"/>
        </style:tab-stops>
      </style:paragraph-properties>
      <style:text-properties style:font-name="Times New Roman" fo:font-size="14pt" fo:font-weight="normal" officeooo:rsid="0009c52a" officeooo:paragraph-rsid="0009c52a" style:font-size-asian="12.25pt" style:font-weight-asian="normal" style:font-size-complex="14pt" style:font-weight-complex="normal"/>
    </style:style>
    <style:style style:name="P137" style:family="paragraph" style:parent-style-name="Index">
      <loext:graphic-properties draw:fill="none"/>
      <style:paragraph-properties fo:margin-left="0cm" fo:margin-right="0cm" fo:text-align="justify" style:justify-single-word="false" fo:text-indent="0.499cm" style:auto-text-indent="false" fo:background-color="transparent" text:number-lines="false" text:line-number="0">
        <style:tab-stops>
          <style:tab-stop style:position="0.811cm"/>
        </style:tab-stops>
      </style:paragraph-properties>
      <style:text-properties style:font-name="Courier New" fo:font-size="14pt" fo:font-weight="normal" officeooo:rsid="0017aae5" officeooo:paragraph-rsid="0017aae5" style:font-size-asian="12.25pt" style:font-weight-asian="normal" style:font-size-complex="14pt" style:font-weight-complex="normal"/>
    </style:style>
    <style:style style:name="P138" style:family="paragraph" style:parent-style-name="Index">
      <loext:graphic-properties draw:fill="none"/>
      <style:paragraph-properties fo:margin-left="0cm" fo:margin-right="0cm" fo:text-align="justify" style:justify-single-word="false" fo:text-indent="0.499cm" style:auto-text-indent="false" fo:background-color="transparent" text:number-lines="false" text:line-number="0">
        <style:tab-stops>
          <style:tab-stop style:position="0.811cm"/>
        </style:tab-stops>
      </style:paragraph-properties>
      <style:text-properties style:font-name="Courier New" fo:font-size="14pt" fo:font-weight="normal" officeooo:rsid="0018fe97" officeooo:paragraph-rsid="0018fe97" style:font-size-asian="12.25pt" style:font-weight-asian="normal" style:font-size-complex="14pt" style:font-weight-complex="normal"/>
    </style:style>
    <style:style style:name="P139" style:family="paragraph" style:parent-style-name="Index">
      <loext:graphic-properties draw:fill="none"/>
      <style:paragraph-properties fo:margin-left="0cm" fo:margin-right="0cm" fo:text-indent="0.499cm" style:auto-text-indent="false" fo:background-color="transparent" text:number-lines="false" text:line-number="0">
        <style:tab-stops>
          <style:tab-stop style:position="0.811cm"/>
        </style:tab-stops>
      </style:paragraph-properties>
      <style:text-properties style:font-name="Courier New" fo:font-size="14pt" fo:font-weight="normal" officeooo:rsid="0018fe97" officeooo:paragraph-rsid="0018fe97" style:font-size-asian="12.25pt" style:font-weight-asian="normal" style:font-size-complex="14pt" style:font-weight-complex="normal"/>
    </style:style>
    <style:style style:name="P140"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fo:font-size="10pt" fo:language="en" fo:country="US" fo:font-weight="normal" officeooo:rsid="002269e4" officeooo:paragraph-rsid="002385be" style:font-size-asian="10pt" style:font-weight-asian="normal" style:font-size-complex="10pt" style:font-weight-complex="normal"/>
    </style:style>
    <style:style style:name="P141"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size="10pt" fo:language="en" fo:country="US" fo:font-weight="normal" officeooo:rsid="002269e4" officeooo:paragraph-rsid="002385be" style:font-size-asian="10pt" style:font-weight-asian="normal" style:font-size-complex="10pt" style:font-weight-complex="normal"/>
    </style:style>
    <style:style style:name="P142"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size="10pt" fo:language="en" fo:country="US" fo:font-weight="normal" officeooo:rsid="002269e4" officeooo:paragraph-rsid="0024bb25" style:font-size-asian="10pt" style:font-weight-asian="normal" style:font-size-complex="10pt" style:font-weight-complex="normal"/>
    </style:style>
    <style:style style:name="P143"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size="10pt" fo:language="en" fo:country="US" fo:font-weight="normal" officeooo:rsid="0024bb25" officeooo:paragraph-rsid="0024bb25" style:font-size-asian="10pt" style:font-weight-asian="normal" style:font-size-complex="10pt" style:font-weight-complex="normal"/>
    </style:style>
    <style:style style:name="P144"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style:font-name="Times New Roman" fo:font-size="10pt" fo:language="en" fo:country="US" fo:font-weight="normal" officeooo:rsid="0024bb25" officeooo:paragraph-rsid="0024bb25" style:font-size-asian="10pt" style:font-weight-asian="normal" style:font-size-complex="10pt" style:font-weight-complex="normal"/>
    </style:style>
    <style:style style:name="P145" style:family="paragraph" style:parent-style-name="Index">
      <style:text-properties style:font-name="Times New Roman" fo:font-size="20pt" fo:font-weight="bold" officeooo:rsid="0009c52a" officeooo:paragraph-rsid="0009c52a" style:font-size-asian="20pt" style:font-weight-asian="bold" style:font-size-complex="20pt" style:font-weight-complex="bold"/>
    </style:style>
    <style:style style:name="P146" style:family="paragraph" style:parent-style-name="Index">
      <style:text-properties style:font-name="Times New Roman" fo:font-size="20pt" fo:font-weight="bold" officeooo:rsid="0036c836" officeooo:paragraph-rsid="0036c836" style:font-size-asian="20pt" style:font-weight-asian="bold" style:font-size-complex="20pt" style:font-weight-complex="bold"/>
    </style:style>
    <style:style style:name="P147" style:family="paragraph" style:parent-style-name="Index">
      <style:text-properties style:font-name="Times New Roman" fo:font-size="20pt" fo:font-weight="bold" officeooo:rsid="003771a6" officeooo:paragraph-rsid="003771a6" style:font-size-asian="20pt" style:font-weight-asian="bold" style:font-size-complex="20pt" style:font-weight-complex="bold"/>
    </style:style>
    <style:style style:name="P148" style:family="paragraph" style:parent-style-name="Index">
      <style:text-properties style:font-name="Times New Roman" fo:font-size="14pt" fo:font-weight="bold" officeooo:rsid="0009c52a" officeooo:paragraph-rsid="0009c52a" style:font-size-asian="12.25pt" style:font-weight-asian="bold" style:font-size-complex="14pt" style:font-weight-complex="bold"/>
    </style:style>
    <style:style style:name="P149" style:family="paragraph" style:parent-style-name="Index">
      <style:paragraph-properties fo:text-align="center" style:justify-single-word="false"/>
      <style:text-properties style:font-name="Times New Roman" fo:font-size="22pt" fo:font-weight="bold" officeooo:rsid="0009c52a" officeooo:paragraph-rsid="0009c52a" style:font-size-asian="22pt" style:font-weight-asian="bold" style:font-size-complex="22pt" style:font-weight-complex="bold"/>
    </style:style>
    <style:style style:name="P150" style:family="paragraph" style:parent-style-name="Index">
      <style:paragraph-properties fo:text-align="center" style:justify-single-word="false"/>
      <style:text-properties style:font-name="Times New Roman" fo:font-size="22pt" fo:font-weight="bold" officeooo:rsid="0036270c" officeooo:paragraph-rsid="0036270c" style:font-size-asian="22pt" style:font-weight-asian="bold" style:font-size-complex="22pt" style:font-weight-complex="bold"/>
    </style:style>
    <style:style style:name="P151" style:family="paragraph" style:parent-style-name="Index">
      <style:text-properties fo:font-size="14pt" style:font-size-asian="14pt" style:font-size-complex="14pt"/>
    </style:style>
    <style:style style:name="P152" style:family="paragraph" style:parent-style-name="Standard" style:master-page-name="">
      <style:paragraph-properties fo:text-align="start" style:justify-single-word="false" style:page-number="auto" fo:break-before="page"/>
      <style:text-properties fo:font-size="20pt" fo:language="en" fo:country="US" fo:font-weight="bold" officeooo:rsid="003771a6" officeooo:paragraph-rsid="003771a6" style:font-size-asian="17.5pt" style:font-weight-asian="bold" style:font-size-complex="20pt" style:font-weight-complex="bold"/>
    </style:style>
    <style:style style:name="P153" style:family="paragraph" style:parent-style-name="Table_20_Contents">
      <style:paragraph-properties fo:text-align="center" style:justify-single-word="false"/>
      <style:text-properties style:font-name="Courier New" fo:font-size="14pt" fo:font-weight="bold" officeooo:rsid="003e8103" officeooo:paragraph-rsid="003e8103" style:font-size-asian="14pt" style:font-weight-asian="bold" style:font-name-complex="FreeSans1" style:font-size-complex="14pt" style:font-weight-complex="bold"/>
    </style:style>
    <style:style style:name="P154" style:family="paragraph" style:parent-style-name="Table_20_Contents">
      <style:paragraph-properties fo:text-align="center" style:justify-single-word="false"/>
      <style:text-properties fo:color="#ff0000" style:font-name="Courier New" fo:font-size="14pt" fo:font-weight="bold" officeooo:rsid="003e8103" officeooo:paragraph-rsid="003e8103" style:font-size-asian="14pt" style:font-weight-asian="bold" style:font-name-complex="FreeSans1" style:font-size-complex="14pt" style:font-weight-complex="bold"/>
    </style:style>
    <style:style style:name="P155" style:family="paragraph" style:parent-style-name="Table_20_Contents">
      <style:paragraph-properties fo:text-align="center" style:justify-single-word="false"/>
      <style:text-properties fo:color="#0000ff" style:font-name="Courier New" fo:font-size="14pt" fo:font-weight="bold" officeooo:rsid="003e8103" officeooo:paragraph-rsid="003e8103" style:font-size-asian="14pt" style:font-weight-asian="bold" style:font-name-complex="FreeSans1" style:font-size-complex="14pt" style:font-weight-complex="bold"/>
    </style:style>
    <style:style style:name="P156" style:family="paragraph" style:parent-style-name="Table_20_Contents">
      <style:paragraph-properties fo:text-align="center" style:justify-single-word="false"/>
      <style:text-properties fo:color="#6b4794" style:font-name="Courier New" fo:font-size="14pt" fo:font-weight="bold" officeooo:rsid="003e8103" officeooo:paragraph-rsid="003e8103" style:font-size-asian="14pt" style:font-weight-asian="bold" style:font-name-complex="FreeSans1" style:font-size-complex="14pt" style:font-weight-complex="bold"/>
    </style:style>
    <style:style style:name="P157" style:family="paragraph" style:parent-style-name="Table_20_Contents">
      <style:paragraph-properties fo:text-align="center" style:justify-single-word="false"/>
      <style:text-properties fo:color="#6b4794" style:font-name="Courier New" fo:font-size="14pt" fo:font-weight="bold" style:font-size-asian="14pt" style:font-weight-asian="bold" style:font-name-complex="FreeSans1" style:font-size-complex="14pt" style:font-weight-complex="bold"/>
    </style:style>
    <style:style style:name="P158" style:family="paragraph" style:parent-style-name="Table_20_Contents">
      <style:paragraph-properties fo:text-align="center" style:justify-single-word="false"/>
      <style:text-properties fo:color="#6b4794" style:font-name="Courier New" fo:font-size="12pt" fo:font-weight="bold" officeooo:rsid="003e8103" officeooo:paragraph-rsid="003e8103" style:font-size-asian="12pt" style:font-weight-asian="bold" style:font-name-complex="FreeSans1" style:font-size-complex="12pt" style:font-weight-complex="bold"/>
    </style:style>
    <style:style style:name="P159" style:family="paragraph" style:parent-style-name="Table_20_Contents">
      <style:paragraph-properties fo:text-align="center" style:justify-single-word="false"/>
      <style:text-properties fo:color="#000080" style:font-name="Courier New" fo:font-size="14pt" fo:font-weight="bold" officeooo:rsid="003e8103" officeooo:paragraph-rsid="003e8103" style:font-size-asian="14pt" style:font-weight-asian="bold" style:font-name-complex="FreeSans1" style:font-size-complex="14pt" style:font-weight-complex="bold"/>
    </style:style>
    <style:style style:name="P160" style:family="paragraph" style:parent-style-name="Table_20_Contents">
      <style:paragraph-properties fo:text-align="justify" style:justify-single-word="false"/>
      <style:text-properties style:font-name="Times New Roman" fo:font-size="14pt" style:font-size-asian="14pt" style:font-name-complex="FreeSans1" style:font-size-complex="14pt"/>
    </style:style>
    <style:style style:name="P161" style:family="paragraph" style:parent-style-name="Table_20_Contents">
      <style:paragraph-properties fo:text-align="center" style:justify-single-word="false"/>
      <style:text-properties style:font-name="Times New Roman" fo:font-size="14pt" style:font-size-asian="14pt" style:font-name-complex="FreeSans1" style:font-size-complex="14pt"/>
    </style:style>
    <style:style style:name="P162" style:family="paragraph" style:parent-style-name="Table_20_Contents">
      <style:paragraph-properties fo:text-align="center" style:justify-single-word="false"/>
      <style:text-properties style:font-name="Times New Roman" fo:font-size="14pt" officeooo:rsid="004004b5" officeooo:paragraph-rsid="004004b5" style:font-size-asian="14pt" style:font-name-complex="FreeSans1" style:font-size-complex="14pt"/>
    </style:style>
    <style:style style:name="P163" style:family="paragraph" style:parent-style-name="Table_20_Contents">
      <style:paragraph-properties fo:text-align="justify" style:justify-single-word="false"/>
      <style:text-properties style:font-name="Times New Roman" fo:font-size="14pt" officeooo:rsid="004004b5" officeooo:paragraph-rsid="004004b5" style:font-size-asian="14pt" style:font-name-complex="FreeSans1" style:font-size-complex="14pt"/>
    </style:style>
    <style:style style:name="P164" style:family="paragraph" style:parent-style-name="Table_20_Contents">
      <style:paragraph-properties fo:text-align="center" style:justify-single-word="false"/>
      <style:text-properties style:font-name="Times New Roman" fo:font-size="14pt" fo:font-weight="bold" officeooo:rsid="004004b5" officeooo:paragraph-rsid="004004b5" style:font-size-asian="14pt" style:font-weight-asian="bold" style:font-name-complex="FreeSans1" style:font-size-complex="14pt" style:font-weight-complex="bold"/>
    </style:style>
    <style:style style:name="P165" style:family="paragraph" style:parent-style-name="User_20_Index_20_3">
      <style:paragraph-properties>
        <style:tab-stops>
          <style:tab-stop style:position="18.002cm" style:type="right" style:leader-style="dotted" style:leader-text="."/>
        </style:tab-stops>
      </style:paragraph-properties>
    </style:style>
    <style:style style:name="P166" style:family="paragraph" style:parent-style-name="User_20_Index_20_1">
      <style:paragraph-properties>
        <style:tab-stops>
          <style:tab-stop style:position="19.001cm" style:type="right" style:leader-style="dotted" style:leader-text="."/>
        </style:tab-stops>
      </style:paragraph-properties>
    </style:style>
    <style:style style:name="P167" style:family="paragraph" style:parent-style-name="User_20_Index_20_2">
      <style:paragraph-properties>
        <style:tab-stops>
          <style:tab-stop style:position="18.501cm" style:type="right" style:leader-style="dotted" style:leader-text="."/>
        </style:tab-stops>
      </style:paragraph-properties>
    </style:style>
    <style:style style:name="P168" style:family="paragraph" style:parent-style-name="Standard" style:master-page-name="First_20_Page">
      <style:paragraph-properties fo:text-align="center" style:justify-single-word="false" style:page-number="auto" fo:break-before="page"/>
      <style:text-properties style:font-name="Times New Roman" fo:font-size="16pt" fo:language="en" fo:country="US" fo:font-weight="bold" officeooo:rsid="0004a29c" officeooo:paragraph-rsid="0006ae3d" style:font-size-asian="16pt" style:font-weight-asian="bold" style:font-size-complex="16pt" style:font-weight-complex="bold"/>
    </style:style>
    <style:style style:name="P16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en" fo:country="US" fo:font-weight="normal" officeooo:rsid="001ca9b2" officeooo:paragraph-rsid="001ca9b2" style:font-size-asian="12.25pt" style:font-weight-asian="normal" style:font-size-complex="14pt" style:font-weight-complex="normal"/>
    </style:style>
    <style:style style:name="P170" style:family="paragraph" style:parent-style-name="Index" style:list-style-name="L1">
      <style:text-properties officeooo:paragraph-rsid="0009c52a"/>
    </style:style>
    <style:style style:name="P171" style:family="paragraph" style:parent-style-name="Index" style:list-style-name="L1" style:master-page-name="">
      <loext:graphic-properties draw:fill="none"/>
      <style:paragraph-properties fo:margin-left="0cm" fo:margin-right="0cm" fo:text-align="center" style:justify-single-word="false" fo:text-indent="0cm" style:auto-text-indent="false" style:page-number="auto" fo:break-before="page" fo:background-color="transparent" text:number-lines="false" text:line-number="0"/>
      <style:text-properties style:font-name="Times New Roman" fo:font-size="22pt" fo:font-weight="bold" officeooo:rsid="0036270c" officeooo:paragraph-rsid="00317a3d" style:font-size-asian="22pt" style:font-weight-asian="bold" style:font-size-complex="22pt" style:font-weight-complex="bold"/>
    </style:style>
    <style:style style:name="P172" style:family="paragraph" style:parent-style-name="Index"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ext-properties style:font-name="Times New Roman" fo:font-size="14pt" fo:font-style="normal" fo:font-weight="bold" officeooo:rsid="003f6c16" officeooo:paragraph-rsid="003f6c16" style:font-size-asian="14pt" style:font-style-asian="normal" style:font-weight-asian="bold" style:font-size-complex="14pt" style:font-style-complex="normal" style:font-weight-complex="bold"/>
    </style:style>
    <style:style style:name="P173" style:family="paragraph" style:parent-style-name="Index">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Times New Roman" fo:font-size="14pt" fo:font-style="normal" fo:font-weight="bold" officeooo:rsid="003f6c16" officeooo:paragraph-rsid="003f6c16" style:font-size-asian="14pt" style:font-style-asian="normal" style:font-weight-asian="bold" style:font-size-complex="14pt" style:font-style-complex="normal" style:font-weight-complex="bold"/>
    </style:style>
    <style:style style:name="P174" style:family="paragraph" style:parent-style-name="Index">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style:font-name="Courier New" fo:font-size="14pt" fo:font-style="normal" fo:font-weight="bold" officeooo:rsid="003d11fc" officeooo:paragraph-rsid="003e8103" style:font-size-asian="14pt" style:font-style-asian="normal" style:font-weight-asian="bold" style:font-name-complex="FreeSans1" style:font-size-complex="14pt" style:font-style-complex="normal" style:font-weight-complex="bold"/>
    </style:style>
    <style:style style:name="P175" style:family="paragraph" style:parent-style-name="Index">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style:font-name="Courier New" fo:font-size="14pt" fo:font-style="normal" fo:font-weight="bold" officeooo:rsid="003d5b07" officeooo:paragraph-rsid="003e8103" style:font-size-asian="14pt" style:font-style-asian="normal" style:font-weight-asian="bold" style:font-name-complex="FreeSans1" style:font-size-complex="14pt" style:font-style-complex="normal" style:font-weight-complex="bold"/>
    </style:style>
    <style:style style:name="P176" style:family="paragraph" style:parent-style-name="Index">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Courier New" fo:font-size="14pt" fo:font-style="normal" fo:font-weight="bold" officeooo:rsid="003d11fc" officeooo:paragraph-rsid="003e8103" style:font-size-asian="14pt" style:font-style-asian="normal" style:font-weight-asian="bold" style:font-name-complex="FreeSans1" style:font-size-complex="14pt" style:font-style-complex="normal" style:font-weight-complex="bold"/>
    </style:style>
    <style:style style:name="P177" style:family="paragraph" style:parent-style-name="Index">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Courier New" fo:font-size="14pt" fo:font-style="normal" fo:font-weight="bold" officeooo:rsid="003d5b07" officeooo:paragraph-rsid="003e8103" style:font-size-asian="14pt" style:font-style-asian="normal" style:font-weight-asian="bold" style:font-name-complex="FreeSans1" style:font-size-complex="14pt" style:font-style-complex="normal" style:font-weight-complex="bold"/>
    </style:style>
    <style:style style:name="P178" style:family="paragraph" style:parent-style-name="Index">
      <loext:graphic-properties draw:fill="none"/>
      <style:paragraph-properties fo:margin-left="0cm" fo:margin-right="0cm" fo:text-align="center" style:justify-single-word="false" fo:text-indent="0cm" style:auto-text-indent="false" fo:background-color="transparent" text:number-lines="false" text:line-number="0"/>
      <style:text-properties fo:color="#6b4794" style:font-name="Courier New" fo:font-size="14pt" fo:font-style="normal" fo:font-weight="bold" officeooo:rsid="003d5b07" officeooo:paragraph-rsid="003e8103" style:font-size-asian="14pt" style:font-style-asian="normal" style:font-weight-asian="bold" style:font-name-complex="FreeSans1" style:font-size-complex="14pt" style:font-style-complex="normal" style:font-weight-complex="bold"/>
    </style:style>
    <style:style style:name="P179" style:family="paragraph" style:parent-style-name="Index">
      <loext:graphic-properties draw:fill="none"/>
      <style:paragraph-properties fo:margin-left="0cm" fo:margin-right="0cm" fo:text-align="center" style:justify-single-word="false" fo:text-indent="0cm" style:auto-text-indent="false" fo:background-color="transparent" text:number-lines="false" text:line-number="0"/>
      <style:text-properties fo:color="#0000ff" style:font-name="Courier New" fo:font-size="14pt" fo:font-style="normal" fo:font-weight="bold" officeooo:rsid="003d5b07" officeooo:paragraph-rsid="003e8103" style:font-size-asian="14pt" style:font-style-asian="normal" style:font-weight-asian="bold" style:font-name-complex="FreeSans1" style:font-size-complex="14pt" style:font-style-complex="normal" style:font-weight-complex="bold"/>
    </style:style>
    <style:style style:name="P180" style:family="paragraph" style:parent-style-name="Index">
      <loext:graphic-properties draw:fill="none"/>
      <style:paragraph-properties fo:margin-left="0cm" fo:margin-right="0cm" fo:text-align="justify" style:justify-single-word="false" fo:text-indent="0cm" style:auto-text-indent="false" fo:background-color="transparent" text:number-lines="false" text:line-number="0">
        <style:tab-stops>
          <style:tab-stop style:position="1.729cm"/>
        </style:tab-stops>
      </style:paragraph-properties>
      <style:text-properties fo:color="#000000" style:font-name="Times New Roman" fo:font-size="14pt" fo:font-weight="normal" officeooo:rsid="004b5a56" officeooo:paragraph-rsid="004b5a56" style:font-size-asian="14pt" style:font-weight-asian="normal" style:font-size-complex="14pt" style:font-weight-complex="normal"/>
    </style:style>
    <style:style style:name="P181" style:family="paragraph" style:parent-style-name="Index">
      <loext:graphic-properties draw:fill="none"/>
      <style:paragraph-properties fo:margin-left="0cm" fo:margin-right="0cm" fo:text-align="justify" style:justify-single-word="false" fo:text-indent="0cm" style:auto-text-indent="false" fo:background-color="transparent" text:number-lines="false" text:line-number="0">
        <style:tab-stops>
          <style:tab-stop style:position="1.729cm"/>
        </style:tab-stops>
      </style:paragraph-properties>
      <style:text-properties fo:color="#000000" style:font-name="Times New Roman" fo:font-size="14pt" fo:font-weight="bold" officeooo:rsid="004b5a56" officeooo:paragraph-rsid="004b5a56" style:font-size-asian="14pt" style:font-weight-asian="bold" style:font-size-complex="14pt" style:font-weight-complex="bold"/>
    </style:style>
    <style:style style:name="P182"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style="normal" fo:font-weight="normal" officeooo:rsid="0032219a" officeooo:paragraph-rsid="00317a3d" style:font-size-asian="14pt" style:font-style-asian="normal" style:font-weight-asian="normal" style:font-size-complex="14pt" style:font-style-complex="normal" style:font-weight-complex="normal"/>
    </style:style>
    <style:style style:name="P183"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style="normal" fo:font-weight="normal" officeooo:rsid="0032219a" officeooo:paragraph-rsid="0032219a" style:font-size-asian="14pt" style:font-style-asian="normal" style:font-weight-asian="normal" style:font-size-complex="14pt" style:font-style-complex="normal" style:font-weight-complex="normal"/>
    </style:style>
    <style:style style:name="P184"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Times New Roman" fo:font-size="14pt" fo:font-style="normal" fo:font-weight="normal" officeooo:rsid="0032219a" officeooo:paragraph-rsid="0032219a" style:font-size-asian="14pt" style:font-style-asian="normal" style:font-weight-asian="normal" style:font-size-complex="14pt" style:font-style-complex="normal" style:font-weight-complex="normal"/>
    </style:style>
    <style:style style:name="P185"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style="normal" fo:font-weight="normal" officeooo:rsid="003aaa14" officeooo:paragraph-rsid="003aaa14" style:font-size-asian="14pt" style:font-style-asian="normal" style:font-weight-asian="normal" style:font-size-complex="14pt" style:font-style-complex="normal" style:font-weight-complex="normal"/>
    </style:style>
    <style:style style:name="P186"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style="normal" fo:font-weight="normal" officeooo:rsid="003c2393" officeooo:paragraph-rsid="003c2393" style:font-size-asian="14pt" style:font-style-asian="normal" style:font-weight-asian="normal" style:font-size-complex="14pt" style:font-style-complex="normal" style:font-weight-complex="normal"/>
    </style:style>
    <style:style style:name="P187"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style="normal" fo:font-weight="normal" officeooo:rsid="003c2393" officeooo:paragraph-rsid="003d5b07" style:font-size-asian="14pt" style:font-style-asian="normal" style:font-weight-asian="normal" style:font-size-complex="14pt" style:font-style-complex="normal" style:font-weight-complex="normal"/>
    </style:style>
    <style:style style:name="P188"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Times New Roman" fo:font-size="14pt" fo:font-style="normal" fo:font-weight="normal" officeooo:rsid="0049a5aa" officeooo:paragraph-rsid="0049a5aa" style:font-size-asian="14pt" style:font-style-asian="normal" style:font-weight-asian="normal" style:font-size-complex="14pt" style:font-style-complex="normal" style:font-weight-complex="normal"/>
    </style:style>
    <style:style style:name="P189"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Times New Roman" fo:font-size="14pt" fo:font-weight="normal" officeooo:rsid="0033afe8" officeooo:paragraph-rsid="0033afe8" style:font-size-asian="14pt" style:font-weight-asian="normal" style:font-size-complex="14pt" style:font-weight-complex="normal"/>
    </style:style>
    <style:style style:name="P190"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Times New Roman" fo:font-size="14pt" fo:font-weight="normal" officeooo:rsid="0033afe8" officeooo:paragraph-rsid="00358e18" style:font-size-asian="14pt" style:font-weight-asian="normal" style:font-size-complex="14pt" style:font-weight-complex="normal"/>
    </style:style>
    <style:style style:name="P191"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Times New Roman" fo:font-size="14pt" fo:font-weight="normal" officeooo:rsid="0033afe8" officeooo:paragraph-rsid="003c2393" style:font-size-asian="14pt" style:font-weight-asian="normal" style:font-size-complex="14pt" style:font-weight-complex="normal"/>
    </style:style>
    <style:style style:name="P192"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49a5aa" officeooo:paragraph-rsid="0049a5aa" style:font-size-asian="14pt" style:font-weight-asian="normal" style:font-size-complex="14pt" style:font-weight-complex="normal"/>
    </style:style>
    <style:style style:name="P193"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Times New Roman" fo:font-size="14pt" fo:font-weight="normal" officeooo:rsid="00317a3d" officeooo:paragraph-rsid="0049a5aa" style:font-size-asian="14pt" style:font-weight-asian="normal" style:font-size-complex="14pt" style:font-weight-complex="normal"/>
    </style:style>
    <style:style style:name="P194"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Times New Roman" fo:font-size="14pt" fo:font-weight="normal" officeooo:rsid="0033afe8" officeooo:paragraph-rsid="00358e18" style:font-size-asian="14pt" style:font-weight-asian="normal" style:font-name-complex="FreeSans1" style:font-size-complex="14pt" style:font-weight-complex="normal"/>
    </style:style>
    <style:style style:name="P195"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Times New Roman" fo:font-size="14pt" fo:font-weight="normal" officeooo:rsid="00358e18" officeooo:paragraph-rsid="00358e18" style:font-size-asian="14pt" style:font-weight-asian="normal" style:font-name-complex="FreeSans1" style:font-size-complex="14pt" style:font-weight-complex="normal"/>
    </style:style>
    <style:style style:name="P196" style:family="paragraph" style:parent-style-name="Index">
      <loext:graphic-properties draw:fill="none"/>
      <style:paragraph-properties fo:margin-left="0cm" fo:margin-right="0cm" fo:text-align="center" style:justify-single-word="false" fo:text-indent="1.499cm" style:auto-text-indent="false" fo:background-color="transparent" text:number-lines="false" text:line-number="0"/>
      <style:text-properties style:font-name="Courier New" fo:font-size="14pt" fo:font-style="normal" fo:font-weight="normal" officeooo:rsid="003d5b07" officeooo:paragraph-rsid="003d5b07" style:font-size-asian="14pt" style:font-style-asian="normal" style:font-weight-asian="normal" style:font-size-complex="14pt" style:font-style-complex="normal" style:font-weight-complex="normal"/>
    </style:style>
    <style:style style:name="P197" style:family="paragraph" style:parent-style-name="Index">
      <loext:graphic-properties draw:fill="none"/>
      <style:paragraph-properties fo:margin-left="0cm" fo:margin-right="0cm" fo:text-align="center" style:justify-single-word="false" fo:text-indent="1.499cm" style:auto-text-indent="false" fo:background-color="transparent" text:number-lines="false" text:line-number="0"/>
      <style:text-properties style:font-name="Courier New" fo:font-size="14pt" fo:font-style="normal" fo:font-weight="normal" officeooo:rsid="003f6c16" officeooo:paragraph-rsid="003f6c16" style:font-size-asian="14pt" style:font-style-asian="normal" style:font-weight-asian="normal" style:font-size-complex="14pt" style:font-style-complex="normal" style:font-weight-complex="normal"/>
    </style:style>
    <style:style style:name="P198"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Courier New" fo:font-size="14pt" fo:font-style="normal" fo:font-weight="bold" officeooo:rsid="003d5b07" officeooo:paragraph-rsid="003e8103" style:font-size-asian="14pt" style:font-style-asian="normal" style:font-weight-asian="bold" style:font-name-complex="FreeSans1" style:font-size-complex="14pt" style:font-style-complex="normal" style:font-weight-complex="bold"/>
    </style:style>
    <style:style style:name="P199"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ext-properties style:font-name="Courier New" fo:font-size="14pt" fo:font-style="normal" fo:font-weight="bold" officeooo:rsid="003d11fc" officeooo:paragraph-rsid="003e8103" style:font-size-asian="14pt" style:font-style-asian="normal" style:font-weight-asian="bold" style:font-name-complex="FreeSans1" style:font-size-complex="14pt" style:font-style-complex="normal" style:font-weight-complex="bold"/>
    </style:style>
    <style:style style:name="P200" style:family="paragraph" style:parent-style-name="Index">
      <loext:graphic-properties draw:fill="none"/>
      <style:paragraph-properties fo:margin-left="0cm" fo:margin-right="0cm" fo:text-indent="1.499cm" style:auto-text-indent="false" fo:background-color="transparent" text:number-lines="false" text:line-number="0"/>
      <style:text-properties style:font-name="Courier New" fo:font-size="14pt" fo:font-weight="normal" officeooo:rsid="00358e18" officeooo:paragraph-rsid="00358e18" style:font-size-asian="14pt" style:font-weight-asian="normal" style:font-name-complex="FreeSans1" style:font-size-complex="14pt" style:font-weight-complex="normal"/>
    </style:style>
    <style:style style:name="P201" style:family="paragraph" style:parent-style-name="Index">
      <loext:graphic-properties draw:fill="none"/>
      <style:paragraph-properties fo:margin-left="0cm" fo:margin-right="0cm" fo:text-align="justify" style:justify-single-word="false" fo:text-indent="1.499cm" style:auto-text-indent="false" fo:background-color="transparent" text:number-lines="false" text:line-number="0">
        <style:tab-stops>
          <style:tab-stop style:position="1.729cm"/>
        </style:tab-stops>
      </style:paragraph-properties>
      <style:text-properties fo:color="#000000" style:font-name="Times New Roman" fo:font-size="14pt" fo:font-weight="normal" officeooo:rsid="004b5a56" officeooo:paragraph-rsid="004b5a56" style:font-size-asian="14pt" style:font-weight-asian="normal" style:font-size-complex="14pt" style:font-weight-complex="normal"/>
    </style:style>
    <style:style style:name="P202" style:family="paragraph" style:parent-style-name="Index">
      <loext:graphic-properties draw:fill="none"/>
      <style:paragraph-properties fo:margin-left="0cm" fo:margin-right="0cm" fo:text-align="justify" style:justify-single-word="false" fo:text-indent="1.499cm" style:auto-text-indent="false" fo:break-before="page" fo:background-color="transparent" text:number-lines="false" text:line-number="0"/>
      <style:text-properties style:font-name="Times New Roman" fo:font-size="14pt" fo:font-style="normal" fo:font-weight="normal" officeooo:rsid="003c2393" officeooo:paragraph-rsid="003c2393" style:font-size-asian="14pt" style:font-style-asian="normal" style:font-weight-asian="normal"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bold" officeooo:rsid="001f5d52" style:font-weight-asian="bold" style:font-weight-complex="bold"/>
    </style:style>
    <style:style style:name="T4" style:family="text">
      <style:text-properties style:font-name="Times New Roman" fo:font-weight="bold" officeooo:rsid="0020825d" style:font-weight-asian="bold" style:font-weight-complex="bold"/>
    </style:style>
    <style:style style:name="T5" style:family="text">
      <style:text-properties style:font-name="Times New Roman" officeooo:rsid="001e96fc"/>
    </style:style>
    <style:style style:name="T6" style:family="text">
      <style:text-properties style:font-name="Times New Roman" officeooo:rsid="001f5d52"/>
    </style:style>
    <style:style style:name="T7" style:family="text">
      <style:text-properties style:font-name="Times New Roman" officeooo:rsid="001ca9b2"/>
    </style:style>
    <style:style style:name="T8" style:family="text">
      <style:text-properties style:font-name="Times New Roman" officeooo:rsid="001fa25d"/>
    </style:style>
    <style:style style:name="T9" style:family="text">
      <style:text-properties style:font-name="Times New Roman" fo:font-style="italic" style:font-style-asian="italic" style:font-style-complex="italic"/>
    </style:style>
    <style:style style:name="T10" style:family="text">
      <style:text-properties style:font-name="Times New Roman" fo:font-style="italic" officeooo:rsid="0021c7cf" style:font-style-asian="italic" style:font-style-complex="italic"/>
    </style:style>
    <style:style style:name="T11" style:family="text">
      <style:text-properties style:font-name="Times New Roman" fo:font-style="italic" officeooo:rsid="0021d98d" style:font-style-asian="italic" style:font-style-complex="italic"/>
    </style:style>
    <style:style style:name="T12" style:family="text">
      <style:text-properties style:font-name="Times New Roman" fo:font-style="italic" officeooo:rsid="002385be" style:font-style-asian="italic" style:font-style-complex="italic"/>
    </style:style>
    <style:style style:name="T13" style:family="text">
      <style:text-properties style:font-name="Times New Roman" fo:font-style="italic" officeooo:rsid="002269e4" style:font-style-asian="italic" style:font-style-complex="italic"/>
    </style:style>
    <style:style style:name="T14" style:family="text">
      <style:text-properties style:font-name="Times New Roman" fo:font-style="italic" officeooo:rsid="00268c8a" style:font-style-asian="italic" style:font-style-complex="italic"/>
    </style:style>
    <style:style style:name="T15" style:family="text">
      <style:text-properties style:font-name="Times New Roman" fo:font-style="italic" fo:font-weight="bold" officeooo:rsid="001fa25d" style:font-style-asian="italic" style:font-weight-asian="bold" style:font-style-complex="italic" style:font-weight-complex="bold"/>
    </style:style>
    <style:style style:name="T16" style:family="text">
      <style:text-properties style:font-name="Times New Roman" officeooo:rsid="0020825d"/>
    </style:style>
    <style:style style:name="T17" style:family="text">
      <style:text-properties style:font-name="Times New Roman" officeooo:rsid="0021c7cf"/>
    </style:style>
    <style:style style:name="T18" style:family="text">
      <style:text-properties style:font-name="Times New Roman" officeooo:rsid="0021d98d"/>
    </style:style>
    <style:style style:name="T19" style:family="text">
      <style:text-properties style:font-name="Times New Roman" officeooo:rsid="002269e4"/>
    </style:style>
    <style:style style:name="T20" style:family="text">
      <style:text-properties style:font-name="Times New Roman" officeooo:rsid="002385be"/>
    </style:style>
    <style:style style:name="T21" style:family="text">
      <style:text-properties style:font-name="Times New Roman" fo:font-style="normal" style:font-style-asian="normal" style:font-style-complex="normal"/>
    </style:style>
    <style:style style:name="T22" style:family="text">
      <style:text-properties style:font-name="Times New Roman" fo:font-style="normal" officeooo:rsid="002385be" style:font-style-asian="normal" style:font-style-complex="normal"/>
    </style:style>
    <style:style style:name="T23" style:family="text">
      <style:text-properties style:font-name="Times New Roman" fo:font-style="normal" officeooo:rsid="0024bb25" style:font-style-asian="normal" style:font-style-complex="normal"/>
    </style:style>
    <style:style style:name="T24" style:family="text">
      <style:text-properties style:font-name="Times New Roman" fo:font-style="normal" officeooo:rsid="003f6c16" style:font-style-asian="normal" style:font-style-complex="normal"/>
    </style:style>
    <style:style style:name="T25" style:family="text">
      <style:text-properties style:font-name="Times New Roman" officeooo:rsid="0024bb25"/>
    </style:style>
    <style:style style:name="T26" style:family="text">
      <style:text-properties style:font-name="Times New Roman" officeooo:rsid="00268c8a"/>
    </style:style>
    <style:style style:name="T27" style:family="text">
      <style:text-properties style:font-name="Times New Roman" officeooo:rsid="00268f31"/>
    </style:style>
    <style:style style:name="T28" style:family="text">
      <style:text-properties officeooo:rsid="00061f4b"/>
    </style:style>
    <style:style style:name="T29" style:family="text">
      <style:text-properties fo:font-style="normal" style:font-style-asian="normal" style:font-style-complex="normal"/>
    </style:style>
    <style:style style:name="T30" style:family="text">
      <style:text-properties fo:font-style="normal" officeooo:rsid="002e3fcc" style:font-style-asian="normal" style:font-style-complex="normal"/>
    </style:style>
    <style:style style:name="T31" style:family="text">
      <style:text-properties fo:font-style="normal" officeooo:rsid="0032219a" style:font-style-asian="normal" style:font-style-complex="normal"/>
    </style:style>
    <style:style style:name="T32" style:family="text">
      <style:text-properties fo:font-style="normal" officeooo:rsid="0041c3d5" style:font-style-asian="normal" style:font-style-complex="normal"/>
    </style:style>
    <style:style style:name="T33" style:family="text">
      <style:text-properties fo:font-style="normal" officeooo:rsid="0043f9a3" style:font-style-asian="normal" style:font-style-complex="normal"/>
    </style:style>
    <style:style style:name="T34" style:family="text">
      <style:text-properties fo:font-style="normal" officeooo:rsid="0049a5aa" style:font-style-asian="normal" style:font-style-complex="normal"/>
    </style:style>
    <style:style style:name="T35" style:family="text">
      <style:text-properties fo:font-style="normal" fo:font-weight="normal" officeooo:rsid="002e3fcc" style:font-style-asian="normal" style:font-weight-asian="normal" style:font-style-complex="normal" style:font-weight-complex="normal"/>
    </style:style>
    <style:style style:name="T36" style:family="text">
      <style:text-properties fo:font-style="normal" fo:font-weight="bold" officeooo:rsid="0032219a" style:font-style-asian="normal" style:font-weight-asian="bold" style:font-style-complex="normal" style:font-weight-complex="bold"/>
    </style:style>
    <style:style style:name="T37" style:family="text">
      <style:text-properties officeooo:rsid="000aefd9"/>
    </style:style>
    <style:style style:name="T38" style:family="text">
      <style:text-properties officeooo:rsid="000cb7f5"/>
    </style:style>
    <style:style style:name="T39" style:family="text">
      <style:text-properties officeooo:rsid="000f5c92"/>
    </style:style>
    <style:style style:name="T40" style:family="text">
      <style:text-properties officeooo:rsid="0018fe97"/>
    </style:style>
    <style:style style:name="T41" style:family="text">
      <style:text-properties officeooo:rsid="00197c98"/>
    </style:style>
    <style:style style:name="T42" style:family="text">
      <style:text-properties style:font-name="Courier New"/>
    </style:style>
    <style:style style:name="T43" style:family="text">
      <style:text-properties style:font-name="Courier New" fo:font-size="12pt" style:font-size-asian="12pt" style:font-size-complex="12pt"/>
    </style:style>
    <style:style style:name="T44" style:family="text">
      <style:text-properties style:font-name="Courier New" fo:font-size="12pt" officeooo:rsid="001e96fc" style:font-size-asian="12pt" style:font-size-complex="12pt"/>
    </style:style>
    <style:style style:name="T45" style:family="text">
      <style:text-properties style:font-name="Courier New" fo:font-size="12pt" officeooo:rsid="001ca9b2" style:font-size-asian="12pt" style:font-size-complex="12pt"/>
    </style:style>
    <style:style style:name="T46" style:family="text">
      <style:text-properties style:font-name="Courier New" fo:font-size="12pt" officeooo:rsid="001f5d52" style:font-size-asian="12pt" style:font-size-complex="12pt"/>
    </style:style>
    <style:style style:name="T47" style:family="text">
      <style:text-properties style:font-name="Courier New" fo:font-size="12pt" officeooo:rsid="0020825d" style:font-size-asian="12pt" style:font-size-complex="12pt"/>
    </style:style>
    <style:style style:name="T48" style:family="text">
      <style:text-properties style:font-name="Courier New" fo:font-size="12pt" officeooo:rsid="0021c7cf" style:font-size-asian="12pt" style:font-size-complex="12pt"/>
    </style:style>
    <style:style style:name="T49" style:family="text">
      <style:text-properties style:font-name="Courier New" fo:font-style="italic" officeooo:rsid="002385be" style:font-style-asian="italic" style:font-style-complex="italic"/>
    </style:style>
    <style:style style:name="T50" style:family="text">
      <style:text-properties style:font-name="Courier New" fo:font-style="normal" fo:font-weight="bold" style:font-style-asian="normal" style:font-weight-asian="bold" style:font-style-complex="normal" style:font-weight-complex="bold"/>
    </style:style>
    <style:style style:name="T51" style:family="text">
      <style:text-properties style:font-name="Courier New" fo:font-style="normal" fo:font-weight="bold" officeooo:rsid="0032219a" style:font-style-asian="normal" style:font-weight-asian="bold" style:font-style-complex="normal" style:font-weight-complex="bold"/>
    </style:style>
    <style:style style:name="T52" style:family="text">
      <style:text-properties style:font-name="Courier New" fo:font-style="normal" fo:font-weight="bold" officeooo:rsid="0049a5aa" style:font-style-asian="normal" style:font-weight-asian="bold" style:font-style-complex="normal" style:font-weight-complex="bold"/>
    </style:style>
    <style:style style:name="T53" style:family="text">
      <style:text-properties style:font-name="Courier New" fo:font-style="normal" style:font-style-asian="normal" style:font-style-complex="normal"/>
    </style:style>
    <style:style style:name="T54" style:family="text">
      <style:text-properties style:font-name="Courier New" style:font-name-complex="FreeSans1"/>
    </style:style>
    <style:style style:name="T55" style:family="text">
      <style:text-properties style:font-name="Courier New" officeooo:rsid="00358e18" style:font-name-complex="FreeSans1"/>
    </style:style>
    <style:style style:name="T56" style:family="text">
      <style:text-properties style:font-name="Courier New" officeooo:rsid="0033afe8" style:font-name-complex="FreeSans1"/>
    </style:style>
    <style:style style:name="T57" style:family="text">
      <style:text-properties style:font-name="Courier New" fo:font-weight="bold" style:font-weight-asian="bold" style:font-weight-complex="bold"/>
    </style:style>
    <style:style style:name="T58" style:family="text">
      <style:text-properties officeooo:rsid="0021c7cf"/>
    </style:style>
    <style:style style:name="T59" style:family="text">
      <style:text-properties officeooo:rsid="0026b4db"/>
    </style:style>
    <style:style style:name="T60" style:family="text">
      <style:text-properties officeooo:rsid="0028f0bd"/>
    </style:style>
    <style:style style:name="T61" style:family="text">
      <style:text-properties officeooo:rsid="002b2df6"/>
    </style:style>
    <style:style style:name="T62" style:family="text">
      <style:text-properties officeooo:rsid="002cac6d"/>
    </style:style>
    <style:style style:name="T63" style:family="text">
      <style:text-properties officeooo:rsid="002cdd95"/>
    </style:style>
    <style:style style:name="T64" style:family="text">
      <style:text-properties fo:font-style="italic" style:font-style-asian="italic" style:font-style-complex="italic"/>
    </style:style>
    <style:style style:name="T65" style:family="text">
      <style:text-properties fo:font-style="italic" officeooo:rsid="002e3fcc" style:font-style-asian="italic" style:font-style-complex="italic"/>
    </style:style>
    <style:style style:name="T66" style:family="text">
      <style:text-properties fo:font-style="italic" fo:font-weight="bold" officeooo:rsid="002cdd95" style:font-style-asian="italic" style:font-weight-asian="bold" style:font-style-complex="italic" style:font-weight-complex="bold"/>
    </style:style>
    <style:style style:name="T67" style:family="text">
      <style:text-properties fo:font-weight="normal" style:font-weight-asian="normal" style:font-weight-complex="normal"/>
    </style:style>
    <style:style style:name="T68" style:family="text">
      <style:text-properties fo:font-weight="normal" officeooo:rsid="002b2df6" style:font-weight-asian="normal" style:font-weight-complex="normal"/>
    </style:style>
    <style:style style:name="T69" style:family="text">
      <style:text-properties fo:font-weight="normal" officeooo:rsid="002a995b" style:font-weight-asian="normal" style:font-weight-complex="normal"/>
    </style:style>
    <style:style style:name="T70" style:family="text">
      <style:text-properties fo:font-weight="normal" officeooo:rsid="002e3fcc" style:font-weight-asian="normal" style:font-weight-complex="normal"/>
    </style:style>
    <style:style style:name="T71" style:family="text">
      <style:text-properties officeooo:rsid="002e3fcc"/>
    </style:style>
    <style:style style:name="T72" style:family="text">
      <style:text-properties officeooo:rsid="0030c353"/>
    </style:style>
    <style:style style:name="T73" style:family="text">
      <style:text-properties fo:font-weight="bold" style:font-weight-asian="bold" style:font-weight-complex="bold"/>
    </style:style>
    <style:style style:name="T74" style:family="text">
      <style:text-properties fo:font-weight="bold" officeooo:rsid="0036c836" style:font-weight-asian="bold" style:font-weight-complex="bold"/>
    </style:style>
    <style:style style:name="T75" style:family="text">
      <style:text-properties fo:font-weight="bold" officeooo:rsid="003aaa14" style:font-weight-asian="bold" style:font-weight-complex="bold"/>
    </style:style>
    <style:style style:name="T76" style:family="text">
      <style:text-properties officeooo:rsid="0032219a"/>
    </style:style>
    <style:style style:name="T77" style:family="text">
      <style:text-properties officeooo:rsid="0033afe8"/>
    </style:style>
    <style:style style:name="T78" style:family="text">
      <style:text-properties style:font-name-complex="FreeSans1"/>
    </style:style>
    <style:style style:name="T79" style:family="text">
      <style:text-properties officeooo:rsid="00358e18" style:font-name-complex="FreeSans1"/>
    </style:style>
    <style:style style:name="T80" style:family="text">
      <style:text-properties officeooo:rsid="00358e18"/>
    </style:style>
    <style:style style:name="T81" style:family="text">
      <style:text-properties officeooo:rsid="0036c836"/>
    </style:style>
    <style:style style:name="T82" style:family="text">
      <style:text-properties officeooo:rsid="00393a5c"/>
    </style:style>
    <style:style style:name="T83" style:family="text">
      <style:text-properties officeooo:rsid="0039d511"/>
    </style:style>
    <style:style style:name="T84" style:family="text">
      <style:text-properties officeooo:rsid="003aaa14"/>
    </style:style>
    <style:style style:name="T85" style:family="text">
      <style:text-properties officeooo:rsid="003c2393"/>
    </style:style>
    <style:style style:name="T86" style:family="text">
      <style:text-properties fo:color="#0000ff"/>
    </style:style>
    <style:style style:name="T87" style:family="text">
      <style:text-properties fo:color="#0000ff" style:font-name="Courier New" style:font-name-complex="FreeSans1"/>
    </style:style>
    <style:style style:name="T88" style:family="text">
      <style:text-properties fo:color="#0000ff" style:font-name="Courier New" officeooo:rsid="00358e18" style:font-name-complex="FreeSans1"/>
    </style:style>
    <style:style style:name="T89" style:family="text">
      <style:text-properties officeooo:rsid="003d11fc"/>
    </style:style>
    <style:style style:name="T90" style:family="text">
      <style:text-properties fo:color="#ff0000" officeooo:rsid="003aaa14"/>
    </style:style>
    <style:style style:name="T91" style:family="text">
      <style:text-properties officeooo:rsid="003e8103"/>
    </style:style>
    <style:style style:name="T92" style:family="text">
      <style:text-properties fo:color="#6b4794"/>
    </style:style>
    <style:style style:name="T93" style:family="text">
      <style:text-properties fo:color="#6b4794" officeooo:rsid="003aaa14"/>
    </style:style>
    <style:style style:name="T94" style:family="text">
      <style:text-properties fo:color="#6b4794" style:font-name="Times New Roman1" fo:font-weight="normal" style:font-weight-asian="normal" style:font-weight-complex="normal"/>
    </style:style>
    <style:style style:name="T95" style:family="text">
      <style:text-properties fo:color="#6b4794" officeooo:rsid="0043f9a3"/>
    </style:style>
    <style:style style:name="T96" style:family="text">
      <style:text-properties fo:color="#6b4794" fo:font-weight="bold" officeooo:rsid="0043f9a3" style:font-weight-asian="bold" style:font-weight-complex="bold"/>
    </style:style>
    <style:style style:name="T97" style:family="text">
      <style:text-properties fo:color="#000080" officeooo:rsid="003aaa14"/>
    </style:style>
    <style:style style:name="T98" style:family="text">
      <style:text-properties officeooo:rsid="003f6c16"/>
    </style:style>
    <style:style style:name="T99" style:family="text">
      <style:text-properties officeooo:rsid="004004b5"/>
    </style:style>
    <style:style style:name="T100" style:family="text">
      <style:text-properties officeooo:rsid="00473338"/>
    </style:style>
    <style:style style:name="T101" style:family="text">
      <style:text-properties style:font-name="Courier New" fo:font-style="normal" fo:font-weight="bold" style:font-style-asian="normal" style:font-weight-asian="bold" style:font-style-complex="normal" style:font-weight-complex="bol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
      <text:p text:style-name="P6"/>
      <text:p text:style-name="P6"/>
      <text:p text:style-name="P6"/>
      <text:p text:style-name="P6"/>
      <text:p text:style-name="P18">C-PASCAL</text:p>
      <text:p text:style-name="P22"/>
      <text:p text:style-name="P20">Compiler</text:p>
      <text:p text:style-name="P20"/>
      <text:p text:style-name="P20">of</text:p>
      <text:p text:style-name="P20"/>
      <text:p text:style-name="P19">PASCAL-II</text:p>
      <text:p text:style-name="P21"/>
      <text:p text:style-name="P20">language</text:p>
      <text:p text:style-name="P21"/>
      <text:p text:style-name="P22"/>
      <text:p text:style-name="P22">User-Guide</text:p>
      <text:p text:style-name="P22"/>
      <text:p text:style-name="P6"/>
      <text:p text:style-name="P10">by</text:p>
      <text:p text:style-name="P10"/>
      <text:p text:style-name="P10">Pierre Wolfers</text:p>
      <text:p text:style-name="P10"/>
      <text:p text:style-name="P10"/>
      <text:p text:style-name="P47">A tentative to get a modern, portable, easy to <text:span text:style-name="T28">use and to understand</text:span> <text:span text:style-name="T28"><text:s/>programming</text:span> language <text:span text:style-name="T28">based on the original Pascal of Nicklaus Wirth (so called Zurich Pascal).</text:span></text:p>
      <text:p text:style-name="P42"/>
      <text:p text:style-name="P5"/>
      <text:user-index text:style-name="Sect1" text:name="Contents1">
        <text:user-index-source text:use-index-marks="true" text:index-name="Contents">
          <text:index-title-template text:style-name="User_20_Index_20_Heading">Content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Contents1_Head">
            <text:p text:style-name="User_20_Index_20_Heading"><text:soft-page-break/>Contents</text:p>
          </text:index-title>
          <text:p text:style-name="P166">Foreword<text:tab/>3</text:p>
          <text:p text:style-name="P166">Why a new Pascal Language<text:tab/>5</text:p>
          <text:p text:style-name="P166">Chapter I – The CPascal compiler use<text:tab/>7</text:p>
          <text:p text:style-name="P166">Chapter II – The Pascal-II, Language reference<text:tab/>9</text:p>
          <text:p text:style-name="P167">II - 1 The syntax elements of CPascal<text:tab/>9</text:p>
          <text:p text:style-name="P165">II - 1.1 The CPascal-II identifiers<text:tab/>9</text:p>
          <text:p text:style-name="P165">II - 1.2 The Pascal character string constants<text:tab/>10</text:p>
          <text:p text:style-name="P165">II - 1.3 Numeric constants<text:tab/>12</text:p>
          <text:p text:style-name="P165">II – 1.4 The comments of Pascal-II source files<text:tab/>12</text:p>
          <text:p text:style-name="P165">II – 1.5 The various operators and separators<text:tab/>13</text:p>
          <text:p text:style-name="P167">II – 2 The structure of Pascal programs<text:tab/>13</text:p>
        </text:index-body>
      </text:user-index>
      <text:p text:style-name="P12"/>
      <text:p text:style-name="P27"/>
      <text:p text:style-name="P13"><text:user-index-mark-start text:id="IMark76720808" text:index-name="Contents" text:outline-level="1"/>Foreword<text:user-index-mark-end text:id="IMark76720808"/></text:p>
      <text:p text:style-name="P11"/>
      <text:p text:style-name="P9"/>
      <text:p text:style-name="P32">Why CPascal ? The history of CPascal is <text:span text:style-name="T37">bound to making some refinement programs to determine crystallographic and magnetic structures from X-ray and/or neutron diffraction in the material physic research context in the Laboratoire de Cristallographie, CNRS Grenoble (France). To create suitable tools, it was important to be enable to handle algebraic expressions as given by the physicists to specify complex constraints (example: to fix the sum of magnetic moments at the measured magnetization). These expressions should be provided is the programs data files. To manage the algebraic formulas it was very important to use a programming language that allowed to use memory records and pointers objects. The records was used to describe the atoms, magnetic moments and all elements used to describe a crystallographic and/or magnetic structures, and also various experimental data. The pointers was used links to the different records (atoms, magnetic moments and any other item) in a graph that describes the various dependence as (for example, the moments of an atom is linked with this atom owner.</text:span></text:p>
      <text:p text:style-name="P43">In 1970 years, the main computer language for physicist was Fortran IV that does not allow to use record and pointer (but , since the Fortran 90, 95,… <text:span text:style-name="T38">it is now possible</text:span>). <text:span text:style-name="T38">At the period, some languages provide the record and pointer.: the old PL/1 of IBM, the C language manly used on the first Unix systems, and a the Pascal defined by Niklaus Wirth of the Zurich university []. By the association of user, DECUS, of Digital Equipment, we have gotten a free compiler of Pascal that could <text:s/>be used on the RSX11-M operating system. The Pascal syntax is directly inspired from the oldest ALGOL 60 (one of first computer language) that was used by many people in the past of the laboratory. Pascal has been our choice to write the new structure refinement and determination software package.</text:span></text:p>
      <text:p text:style-name="P44">The first version of our software, MXD (Mixed eXecutive Data processor) [] was running on the system RXSX11-M on PDP11/70. The software was <text:span text:style-name="T39">carried on the VAX/VMS 32 bits system during the next decade (1980 years) by using the Digital Pascal Compiler. Our Pascal softawre was running in our laboratory, at ILL (Institut Laue Langevin) and some other laboratories with similar computer system.</text:span></text:p>
      <text:p text:style-name="P45">The next step was to can use the MXD software, and some other one, on PC computer. As the Pascal language as provided on these computers (PC and Macintosh) was not really compatible with the full Zurich Pascal was have created our compiler that transform source Pascal files in C source. It is not a translator (as p2c), because the resulting C file use some basic C language features as a kind of machine language, not easy to read, but that give, after use of a C compiler, a compact and efficient executable programs. This compiler was called CPAS and gave the almost full Zurich Pascal with some enhancement as provided by the Digital Pascal. This compiler is also written in C-Pascal and each new version is compiled with the previous one. This CPAS compiler, that can create C files for various computer and operating system, has been the means to port itself, MXD and some other software to Unix and <text:soft-page-break/>Linux systems, and after to PC/Windows, and Apple (MAC OS X) computers.</text:p>
      <text:p text:style-name="P44"/>
      <text:p text:style-name="P46">To run one Windows, the <text:span text:style-name="T59">actual </text:span>CPascal software use the cygwin package (Cygnus Solutions) that emulates the Posix/Linux system inside a running Windows. The gcc compiler is provided in the Cygwin package <text:span text:style-name="T59">but a new CPascal version that will be compatible with the native windows environment. <text:s/>For the Mac OS X, and some Unix operating systems (Dec_Unix or Linux on ALPHA AXP, and IRIX on Silicon Graphic computers), the actual version (V3.1B4) is fully functional. <text:s/></text:span></text:p>
      <text:p text:style-name="P45"/>
      <text:p text:style-name="P45"/>
      <text:p text:style-name="P45"/>
      <text:p text:style-name="P2"/>
      <text:p text:style-name="P3"/>
      <text:p text:style-name="P3"/>
      <text:p text:style-name="P151"><text:title/></text:p>
      <text:p text:style-name="P30"/>
      <text:p text:style-name="P147"><text:user-index-mark-start text:id="IMark76345800" text:index-name="Contents" text:outline-level="1"/>Why a new Pascal Language<text:user-index-mark-end text:id="IMark76345800"/></text:p>
      <text:p text:style-name="P146"/>
      <text:p text:style-name="P146"/>
      <text:p text:style-name="P36">The main purpose of this new definition of PASCAL-II is to get a computer language easy to understand with a clear syntax that gives all tools to create any complex software. CPASCAL is our realization of a compiler for the PASCAL-II language with some small restriction<text:span text:style-name="T61">s</text:span> that we hope <text:span text:style-name="T61">to </text:span>rise <text:span text:style-name="T61">in</text:span> a close future.</text:p>
      <text:p text:style-name="P72"><text:span text:style-name="T61">After the creation of the original Pascal language by </text:span>Niklaus Wirt<text:span text:style-name="T61">h( 1972) as a simple language uses for the computer science teaching. To define a Pascal that authorize various complex applications, two PASCAL norms was defined: </text:span>ISO 7185 <text:span text:style-name="T60">(1983)</text:span> <text:span text:style-name="T60">and ISO 10206 (1990). This last one, defined power full language extensions in the direction of object languages. The Prospero Pascal (1986) is the unique existing fully ISO-10206 compatible Pascal.</text:span></text:p>
      <text:p text:style-name="P73">Actually, some Pascal compilers continue to be used (Free Pascal, Delphi and Prospero. The maintenance of gnu Pascal was stopped in 2006.</text:p>
      <text:p text:style-name="P73">The main presently used languages are C, C++ and Fortran that form the main languages used to produce native computer code applications. Some other languages use a compiler to get an intermediary language easy to interpret as Java (with the byte code) or C# (with the Microsoft .NET or Linux Mono environment). <text:span text:style-name="T63">CPascal our compiler as as to part. A specific PASCAL-II compiler that builds a memory graph of the user program and C specific generator that allows to easily install Cpascal on any computer. Only some a reduce number of modules in the standard library </text:span><text:span text:style-name="T66">libcpas </text:span><text:span text:style-name="T30">must be adjust to match with each particular operating system requirements.</text:span></text:p>
      <text:p text:style-name="P72"/>
      <text:p text:style-name="P74">To get a power full language, we must allow the definition of the standard operators on the user defined types. For example, we can define a matrix type but the <text:span text:style-name="T62">Zurich Pascal do not allow to define the action of + or * operators on these Matrix as it is possible with ADA and C++ language. To allow these things and many others, the PASCAL-II language take some features of the ISO-10296 Pascal and some other ones to ADA and PL/1. </text:span></text:p>
      <text:p text:style-name="P75">We can define the effect of all standard operators including the assignation “:=” one on any user defined types. <text:s/>This overloading of operators, (and also of the procedures and functions) is very similar with the ADA overloading. But unlike ADA you can define formal procedures and functions as arguments of other procedure or function. <text:span text:style-name="T71">In addition CPASCAL allows to define pointers of procedure or function that enable the user to define back-call procedure or functions as in C and C++.</text:span></text:p>
      <text:p text:style-name="P75">Unlike the original Pascal, the local label<text:span text:style-name="T71">s</text:span> can be undeclared in the block and the label can be integer constant number<text:span text:style-name="T71">s</text:span> or an identifier<text:span text:style-name="T71">s</text:span>. The most global label<text:span text:style-name="T71">s</text:span> must be declared to be referenced in a more internal procedure or function.</text:p>
      <text:p text:style-name="P76">The exception traps can be managed by the user with PASCAL-II by using specific error handler functions.</text:p>
      <text:p text:style-name="P76"><text:soft-page-break/>The schematized types (of ISO-10206 and also ADA) are supported to give a full access to the record with variant and array of various size included the string of characters. The structured constant can be defined.</text:p>
      <text:p text:style-name="P92"><text:span text:style-name="T67">The loop statement of ADA is included as a new PASCAL </text:span><text:span text:style-name="T64">loop … </text:span><text:span text:style-name="T65">end </text:span><text:span text:style-name="T35">compound statement</text:span><text:span text:style-name="T67"> in addition</text:span> <text:span text:style-name="T67">of </text:span><text:span text:style-name="T64">repeat … until &lt;condition&gt;</text:span><text:span text:style-name="T67">, </text:span><text:span text:style-name="T64">while &lt;condition&gt; do</text:span><text:span text:style-name="T67">, and </text:span><text:span text:style-name="T64">for … do &lt;statement&gt;</text:span><text:span text:style-name="T67"> loop</text:span><text:span text:style-name="T70">s</text:span><text:span text:style-name="T67">. </text:span><text:span text:style-name="T70">The exit statement allows to stop one or several loop by using labeled loop as in ADA.</text:span></text:p>
      <text:p text:style-name="P78"/>
      <text:p text:style-name="P93"><text:span text:style-name="T70">T</text:span><text:span text:style-name="T67">he CPASCAL compiler is written in PASCAL-II and the old versions are used to compile the new one, as for many Pascal compilers. A Pascal dispatcher is provided to use in the traditional makefile(s) with similar command as gcc and many other Unix/Linux compilers. To use CPascal a </text:span>C<text:span text:style-name="T67"> compiler must be installed (the </text:span>gnu C<text:span text:style-name="T67"> is the default choice, but the standard </text:span>cc<text:span text:style-name="T67"> compiler of Dec-Unix and Silicon-Graphic, HP-UX are also used).</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91"><text:span text:style-name="T67">The basis of CPASCAL-II is the original PASCA</text:span><text:span text:style-name="T68">L</text:span><text:span text:style-name="T67"> </text:span><text:span text:style-name="T68">of</text:span><text:span text:style-name="T67"> Niklaus Wirt</text:span><text:span text:style-name="T68">h</text:span> <text:span text:style-name="T67">(1972) </text:span><text:span text:style-name="T69">augmented of some features of the Dec-Pascal that was running on the VAX and ALPHA computers (of DIGITAL EQUIMENT).</text:span></text:p>
      <text:p text:style-name="P91"/>
      <text:p text:style-name="P91"/>
      <text:p text:style-name="P31"/>
      <text:p text:style-name="P150"><text:user-index-mark-start text:id="IMark76713688" text:index-name="Contents" text:outline-level="1"/><text:span text:style-name="T81">Chapter I – </text:span>The C<text:span text:style-name="T81">P</text:span>ascal compiler use<text:user-index-mark-end text:id="IMark76713688"/></text:p>
      <text:p text:style-name="P149"/>
      <text:p text:style-name="P149"/>
      <text:p text:style-name="P69">The cpas program is a console application that can be executed by classical UNIX command similar to the gcc command. The command form is identical with the <text:span text:style-name="T73">gcc</text:span> or <text:span text:style-name="T73">gfortran</text:span> command. The <text:span text:style-name="T73">cpas</text:span> program is a command dispatcher that executes successively the <text:span text:style-name="T81">CPASCAL</text:span> compiler <text:span text:style-name="T81">(the </text:span><text:span text:style-name="T74">pcmp</text:span><text:span text:style-name="T81"> application)</text:span> and the <text:span text:style-name="T73">gcc</text:span> (or other <text:span text:style-name="T73">C</text:span> compiler depending from a configuration file). For example if you want execute a console program written the following small program <text:span text:style-name="T40">in the file “hello_pascal.pas”</text:span>:</text:p>
      <text:p text:style-name="P69"/>
      <text:p text:style-name="P105"><text:span text:style-name="T82">The f</text:span>ile “hello_pascal.pas” :</text:p>
      <text:p text:style-name="P105"/>
      <text:p text:style-name="P129">program Hello_Pascal;</text:p>
      <text:p text:style-name="P137">begin</text:p>
      <text:p text:style-name="P137"><text:s text:c="2"/>WRITELN( ' Hello, Pascal is <text:span text:style-name="T40">alive.' )</text:span></text:p>
      <text:p text:style-name="P138">end.</text:p>
      <text:p text:style-name="P138"/>
      <text:p text:style-name="P105">The compilation can be performed without use the cpas dispatcher by :</text:p>
      <text:p text:style-name="P122"/>
      <text:p text:style-name="P130">system_prompt&gt; pcmp hello_pascal</text:p>
      <text:p text:style-name="P139">system_prompt&gt; gcc -o hello_pascal hello_pascal.c -lcpas -lm</text:p>
      <text:p text:style-name="P132"/>
      <text:p text:style-name="P105">or by using the cpas dispatcher :</text:p>
      <text:p text:style-name="P105"/>
      <text:p text:style-name="P127">cpas -<text:span text:style-name="T72">o hello_pascal </text:span>hello_pascal</text:p>
      <text:p text:style-name="P133"/>
      <text:p text:style-name="P107">The “.pas” filename extension can be not specified for the source because the compiler appends it when no file type is specified. </text:p>
      <text:p text:style-name="P135"/>
      <text:p text:style-name="P106">The execution is classically launched by</text:p>
      <text:p text:style-name="P106"/>
      <text:p text:style-name="P126">system_prompt&gt; ./hello_pascal</text:p>
      <text:p text:style-name="P132"><text:s/>Hello, Pascal is alive.</text:p>
      <text:p text:style-name="P132">system_prompt&gt; </text:p>
      <text:p text:style-name="P136"/>
      <text:p text:style-name="P35"/>
      <text:p text:style-name="P71">Some <text:span text:style-name="T73">cpas</text:span> characteristics: When you don't specify the file type &lt;name&gt;, cpas looks for &lt;name&gt;.pas and the call of gcc (or other C compiler) will be with the style :</text:p>
      <text:p text:style-name="P70"/>
      <text:p text:style-name="P128">gcc -o &lt;name&gt; &lt;name&gt;.c -lcpas -lm</text:p>
      <text:p text:style-name="P134"><text:soft-page-break/></text:p>
      <text:p text:style-name="P71">The command “cpas -h” outputs an explanation text on the various options that cpas accepts <text:span text:style-name="T41">(as -l&lt;lib&gt; -L&lt;dir&gt; -x&lt;system&gt; <text:s/>and so on … ). The command “pcmp -h” gives the equivalent information for the compiler itself.</text:span></text:p>
      <text:p text:style-name="P70"/>
      <text:p text:style-name="P70"/>
      <text:p text:style-name="P70"/>
      <text:p text:style-name="P70"/>
      <text:p text:style-name="P70"/>
      <text:p text:style-name="P70"/>
      <text:list xml:id="list4311755310713837569" text:style-name="L1">
        <text:list-header>
          <text:p text:style-name="P170"><text:toc-mark text:string-value=" " text:outline-level="1"/></text:p>
          <text:p text:style-name="P171"/>
        </text:list-header>
      </text:list>
      <text:p text:style-name="P150"><text:user-index-mark-start text:id="IMark76720920" text:index-name="Contents" text:outline-level="1"/><text:span text:style-name="T81">Chapter II – </text:span>The Pascal-II, Language reference<text:user-index-mark-end text:id="IMark76720920"/></text:p>
      <text:p text:style-name="P149"/>
      <text:p text:style-name="P145"/>
      <text:p text:style-name="P38">The base of Pascal II language (the language that understand the CPAS compiler) is the Zurich Pascal of Nicklaus Wirth [] with some restrictions and many enhancements. The present text describes the language corresponding to the compiler version CP<text:span text:style-name="T89">ascal</text:span> V3.1. <text:span text:style-name="T84">To well distinguish the various specifications of the language, the Zurich Pascal compatible language elements are specified by black text color. The ISO-10206 Pascal compatible features are pointed out by texts in </text:span><text:span text:style-name="T97">blue</text:span><text:span text:style-name="T84"> color and the Pascal-II specific features are distinguish by </text:span><text:span text:style-name="T93">grey</text:span><text:span text:style-name="T84"> color texts.. The specificity of CPascal compiler keyword (that can be changed to standard identifiers) are denoted by a </text:span><text:span text:style-name="T90">red</text:span><text:span text:style-name="T84"> color as some specific particularities of the actual version (V3.1B4) of CPascal compiler </text:span><text:span text:style-name="T75">pcmp</text:span><text:span text:style-name="T84">.</text:span></text:p>
      <text:p text:style-name="P39"/>
      <text:p text:style-name="P113"/>
      <text:p text:style-name="P112"><text:user-index-mark-start text:id="IMark76726568" text:index-name="Contents" text:outline-level="2"/>II - 1 The syntax elements of CPascal<text:user-index-mark-end text:id="IMark76726568"/></text:p>
      <text:p text:style-name="P112"/>
      <text:p text:style-name="P37">We describe here the basic syntax of Pascal. The identifiers (including the Cpascal-II keywords), the string and character constants, the numeric constants and the various pascal operators and separators.</text:p>
      <text:p text:style-name="P79"/>
      <text:p text:style-name="P112"/>
      <text:p text:style-name="P109"><text:user-index-mark-start text:id="IMark76713464" text:index-name="Contents" text:outline-level="3"/>II - 1.1 The CPascal-<text:span text:style-name="T83">II</text:span> identifiers<text:user-index-mark-end text:id="IMark76713464"/></text:p>
      <text:p text:style-name="P94"/>
      <text:p text:style-name="P193">The CP<text:span text:style-name="T83">ascal</text:span>-II identifiers are defined as some words build as a series of characters that can be letters, digit (excepted for the first one), and the particular characters $,%, <text:span text:style-name="T76">#, </text:span>_ (the underline character). Then <text:span text:style-name="T50">3abc</text:span> is not a legal identifier but <text:span text:style-name="T50">$a_number</text:span><text:span text:style-name="T64">, </text:span><text:span text:style-name="T50">%titi</text:span><text:span text:style-name="T29"> </text:span><text:span text:style-name="T31">and </text:span><text:span text:style-name="T34">also </text:span><text:span text:style-name="T51">#</text:span><text:span text:style-name="T52">uv</text:span><text:span text:style-name="T51">$%325</text:span><text:span text:style-name="T31"> </text:span><text:span text:style-name="T29">are </text:span><text:span text:style-name="T31">correct </text:span><text:span text:style-name="T29">identi</text:span><text:span text:style-name="T31">fi</text:span><text:span text:style-name="T29">ers. </text:span><text:span text:style-name="T31">It is noticeable that unlike the </text:span><text:span text:style-name="T36">C</text:span><text:span text:style-name="T31"> language, PASCAL is not case sensitive also:</text:span></text:p>
      <text:p text:style-name="P182"/>
      <text:p text:style-name="P81"><text:span text:style-name="T53">Our_Result</text:span><text:span text:style-name="T21">, </text:span><text:span text:style-name="T53">our_result</text:span><text:span text:style-name="T29">, and </text:span><text:span text:style-name="T53">OUR_RESULT</text:span><text:span text:style-name="T29"> specify a unique identifier. In all the following text, we will write always the identifier in small letters as </text:span><text:span text:style-name="T53">our_result</text:span><text:span text:style-name="T21">.</text:span></text:p>
      <text:p text:style-name="P183"/>
      <text:p text:style-name="P87"><text:span text:style-name="T21">To give a clear (easy to understand) language, CPascal (like all other Pascal languages) use some identifiers as reserved. These identifiers form the base of the CPascal language. In our text. </text:span><text:span text:style-name="T24">It is possible that a part or all red keyword to be change in standard identifiers.</text:span></text:p>
      <text:p text:style-name="P185"/>
      <text:p text:style-name="P186"/>
      <text:p text:style-name="P202">We give the list of reserved keyword of CPascal :</text:p>
      <text:p text:style-name="P196"/>
      <text:p text:style-name="P172">Table I</text:p>
      <text:p text:style-name="P173">Table Cpascal/Pascal-II keywords</text:p>
      <text:p text:style-name="P197"/>
      <table:table table:name="Tableau1" table:style-name="Tableau1">
        <table:table-column table:style-name="Tableau1.A" table:number-columns-repeated="5"/>
        <table:table-row>
          <table:table-cell table:style-name="Tableau1.A1" office:value-type="string">
            <text:p text:style-name="P174">access</text:p>
          </table:table-cell>
          <table:table-cell table:style-name="Tableau1.A1" office:value-type="string">
            <text:p text:style-name="P198">and</text:p>
          </table:table-cell>
          <table:table-cell table:style-name="Tableau1.A1" office:value-type="string">
            <text:p text:style-name="P175">append</text:p>
          </table:table-cell>
          <table:table-cell table:style-name="Tableau1.A1" office:value-type="string">
            <text:p text:style-name="P176">array</text:p>
          </table:table-cell>
          <table:table-cell table:style-name="Tableau1.E1" office:value-type="string">
            <text:p text:style-name="P177">case</text:p>
          </table:table-cell>
        </table:table-row>
        <table:table-row>
          <table:table-cell table:style-name="Tableau1.A2" office:value-type="string">
            <text:p text:style-name="P176">const</text:p>
          </table:table-cell>
          <table:table-cell table:style-name="Tableau1.A2" office:value-type="string">
            <text:p text:style-name="P175">dispose</text:p>
          </table:table-cell>
          <table:table-cell table:style-name="Tableau1.A2" office:value-type="string">
            <text:p text:style-name="P199">div</text:p>
          </table:table-cell>
          <table:table-cell table:style-name="Tableau1.A2" office:value-type="string">
            <text:p text:style-name="P198">do</text:p>
          </table:table-cell>
          <table:table-cell table:style-name="Tableau1.E2" office:value-type="string">
            <text:p text:style-name="P177">downto</text:p>
          </table:table-cell>
        </table:table-row>
        <table:table-row>
          <table:table-cell table:style-name="Tableau1.A2" office:value-type="string">
            <text:p text:style-name="P177">else</text:p>
          </table:table-cell>
          <table:table-cell table:style-name="Tableau1.A2" office:value-type="string">
            <text:p text:style-name="P177">end</text:p>
          </table:table-cell>
          <table:table-cell table:style-name="Tableau1.A2" office:value-type="string">
            <text:p text:style-name="P178">exit</text:p>
          </table:table-cell>
          <table:table-cell table:style-name="Tableau1.A2" office:value-type="string">
            <text:p text:style-name="P179">external</text:p>
          </table:table-cell>
          <table:table-cell table:style-name="Tableau1.E2" office:value-type="string">
            <text:p text:style-name="P153">file</text:p>
          </table:table-cell>
        </table:table-row>
        <table:table-row>
          <table:table-cell table:style-name="Tableau1.A2" office:value-type="string">
            <text:p text:style-name="P153">for</text:p>
          </table:table-cell>
          <table:table-cell table:style-name="Tableau1.A2" office:value-type="string">
            <text:p text:style-name="P153">forward</text:p>
          </table:table-cell>
          <table:table-cell table:style-name="Tableau1.A2" office:value-type="string">
            <text:p text:style-name="P153">function</text:p>
          </table:table-cell>
          <table:table-cell table:style-name="Tableau1.A2" office:value-type="string">
            <text:p text:style-name="P155">global</text:p>
          </table:table-cell>
          <table:table-cell table:style-name="Tableau1.E2" office:value-type="string">
            <text:p text:style-name="P153">goto</text:p>
          </table:table-cell>
        </table:table-row>
        <table:table-row>
          <table:table-cell table:style-name="Tableau1.A2" office:value-type="string">
            <text:p text:style-name="P153">if</text:p>
          </table:table-cell>
          <table:table-cell table:style-name="Tableau1.A2" office:value-type="string">
            <text:p text:style-name="P153">in</text:p>
          </table:table-cell>
          <table:table-cell table:style-name="Tableau1.A2" office:value-type="string">
            <text:p text:style-name="P156">inline</text:p>
          </table:table-cell>
          <table:table-cell table:style-name="Tableau1.A2" office:value-type="string">
            <text:p text:style-name="P156">in_var</text:p>
          </table:table-cell>
          <table:table-cell table:style-name="Tableau1.E2" office:value-type="string">
            <text:p text:style-name="P153">label</text:p>
          </table:table-cell>
        </table:table-row>
        <table:table-row>
          <table:table-cell table:style-name="Tableau1.A2" office:value-type="string">
            <text:p text:style-name="P156">loop</text:p>
          </table:table-cell>
          <table:table-cell table:style-name="Tableau1.A2" office:value-type="string">
            <text:p text:style-name="P153">mod</text:p>
          </table:table-cell>
          <table:table-cell table:style-name="Tableau1.A2" office:value-type="string">
            <text:p text:style-name="P153">module</text:p>
          </table:table-cell>
          <table:table-cell table:style-name="Tableau1.A2" office:value-type="string">
            <text:p text:style-name="P154">new</text:p>
          </table:table-cell>
          <table:table-cell table:style-name="Tableau1.E2" office:value-type="string">
            <text:p text:style-name="P154">newh</text:p>
          </table:table-cell>
        </table:table-row>
        <table:table-row>
          <table:table-cell table:style-name="Tableau1.A2" office:value-type="string">
            <text:p text:style-name="P153">nil</text:p>
          </table:table-cell>
          <table:table-cell table:style-name="Tableau1.A2" office:value-type="string">
            <text:p text:style-name="P153">not</text:p>
          </table:table-cell>
          <table:table-cell table:style-name="Tableau1.A2" office:value-type="string">
            <text:p text:style-name="P153">of</text:p>
          </table:table-cell>
          <table:table-cell table:style-name="Tableau1.A2" office:value-type="string">
            <text:p text:style-name="P154">open</text:p>
          </table:table-cell>
          <table:table-cell table:style-name="Tableau1.E2" office:value-type="string">
            <text:p text:style-name="P153">or</text:p>
          </table:table-cell>
        </table:table-row>
        <table:table-row>
          <table:table-cell table:style-name="Tableau1.A2" office:value-type="string">
            <text:p text:style-name="P156">out_var</text:p>
          </table:table-cell>
          <table:table-cell table:style-name="Tableau1.A2" office:value-type="string">
            <text:p text:style-name="P159">private</text:p>
          </table:table-cell>
          <table:table-cell table:style-name="Tableau1.A2" office:value-type="string">
            <text:p text:style-name="P153">procedure</text:p>
          </table:table-cell>
          <table:table-cell table:style-name="Tableau1.A2" office:value-type="string">
            <text:p text:style-name="P153">program</text:p>
          </table:table-cell>
          <table:table-cell table:style-name="Tableau1.E2" office:value-type="string">
            <text:p text:style-name="P154">read</text:p>
          </table:table-cell>
        </table:table-row>
        <table:table-row>
          <table:table-cell table:style-name="Tableau1.A2" office:value-type="string">
            <text:p text:style-name="P154">readln</text:p>
          </table:table-cell>
          <table:table-cell table:style-name="Tableau1.A2" office:value-type="string">
            <text:p text:style-name="P154">readv</text:p>
          </table:table-cell>
          <table:table-cell table:style-name="Tableau1.A2" office:value-type="string">
            <text:p text:style-name="P153">record</text:p>
          </table:table-cell>
          <table:table-cell table:style-name="Tableau1.A2" office:value-type="string">
            <text:p text:style-name="P154">reset</text:p>
          </table:table-cell>
          <table:table-cell table:style-name="Tableau1.E2" office:value-type="string">
            <text:p text:style-name="P154">rewrite</text:p>
          </table:table-cell>
        </table:table-row>
        <table:table-row>
          <table:table-cell table:style-name="Tableau1.A2" office:value-type="string">
            <text:p text:style-name="P153">rem</text:p>
          </table:table-cell>
          <table:table-cell table:style-name="Tableau1.A2" office:value-type="string">
            <text:p text:style-name="P153">repeat</text:p>
          </table:table-cell>
          <table:table-cell table:style-name="Tableau1.A2" office:value-type="string">
            <text:p text:style-name="P154">return</text:p>
          </table:table-cell>
          <table:table-cell table:style-name="Tableau1.A2" office:value-type="string">
            <text:p text:style-name="P153">set</text:p>
          </table:table-cell>
          <table:table-cell table:style-name="Tableau1.E2" office:value-type="string">
            <text:p text:style-name="P154">standard</text:p>
          </table:table-cell>
        </table:table-row>
        <table:table-row>
          <table:table-cell table:style-name="Tableau1.A2" office:value-type="string">
            <text:p text:style-name="P159">static</text:p>
          </table:table-cell>
          <table:table-cell table:style-name="Tableau1.A2" office:value-type="string">
            <text:p text:style-name="P153">then</text:p>
          </table:table-cell>
          <table:table-cell table:style-name="Tableau1.A2" office:value-type="string">
            <text:p text:style-name="P153">to</text:p>
          </table:table-cell>
          <table:table-cell table:style-name="Tableau1.A2" office:value-type="string">
            <text:p text:style-name="P153">type</text:p>
          </table:table-cell>
          <table:table-cell table:style-name="Tableau1.E2" office:value-type="string">
            <text:p text:style-name="P153">until</text:p>
          </table:table-cell>
        </table:table-row>
        <table:table-row>
          <table:table-cell table:style-name="Tableau1.A2" office:value-type="string">
            <text:p text:style-name="P159">use</text:p>
          </table:table-cell>
          <table:table-cell table:style-name="Tableau1.A2" office:value-type="string">
            <text:p text:style-name="P158">user_statemen<text:span text:style-name="T98">t</text:span></text:p>
          </table:table-cell>
          <table:table-cell table:style-name="Tableau1.A2" office:value-type="string">
            <text:p text:style-name="P153">var</text:p>
          </table:table-cell>
          <table:table-cell table:style-name="Tableau1.A2" office:value-type="string">
            <text:p text:style-name="P153">while</text:p>
          </table:table-cell>
          <table:table-cell table:style-name="Tableau1.E2" office:value-type="string">
            <text:p text:style-name="P153">with</text:p>
          </table:table-cell>
        </table:table-row>
        <table:table-row>
          <table:table-cell table:style-name="Tableau1.A2" office:value-type="string">
            <text:p text:style-name="P154">write</text:p>
          </table:table-cell>
          <table:table-cell table:style-name="Tableau1.A2" office:value-type="string">
            <text:p text:style-name="P154">writeln</text:p>
          </table:table-cell>
          <table:table-cell table:style-name="Tableau1.A2" office:value-type="string">
            <text:p text:style-name="P154">writev</text:p>
          </table:table-cell>
          <table:table-cell table:style-name="Tableau1.A2" office:value-type="string">
            <text:p text:style-name="P156">xor</text:p>
          </table:table-cell>
          <table:table-cell table:style-name="Tableau1.E2" office:value-type="string">
            <text:p text:style-name="P157">%<text:span text:style-name="T91">chaine</text:span></text:p>
          </table:table-cell>
        </table:table-row>
        <table:table-row>
          <table:table-cell table:style-name="Tableau1.A2" office:value-type="string">
            <text:p text:style-name="P157">%<text:span text:style-name="T91">define</text:span></text:p>
          </table:table-cell>
          <table:table-cell table:style-name="Tableau1.A2" office:value-type="string">
            <text:p text:style-name="P157">%<text:span text:style-name="T91">endif</text:span></text:p>
          </table:table-cell>
          <table:table-cell table:style-name="Tableau1.A2" office:value-type="string">
            <text:p text:style-name="P157">%<text:span text:style-name="T91">eof</text:span></text:p>
          </table:table-cell>
          <table:table-cell table:style-name="Tableau1.A2" office:value-type="string">
            <text:p text:style-name="P157">%<text:span text:style-name="T91">if</text:span></text:p>
          </table:table-cell>
          <table:table-cell table:style-name="Tableau1.E2" office:value-type="string">
            <text:p text:style-name="P157">%<text:span text:style-name="T91">ifdef</text:span></text:p>
          </table:table-cell>
        </table:table-row>
        <table:table-row>
          <table:table-cell table:style-name="Tableau1.A2" office:value-type="string">
            <text:p text:style-name="P157">%<text:span text:style-name="T91">ifundef</text:span></text:p>
          </table:table-cell>
          <table:table-cell table:style-name="Tableau1.A2" office:value-type="string">
            <text:p text:style-name="P157">%<text:span text:style-name="T91">include</text:span></text:p>
          </table:table-cell>
          <table:table-cell table:style-name="Tableau1.A2" office:value-type="string">
            <text:p text:style-name="P157">%<text:span text:style-name="T91">let</text:span></text:p>
          </table:table-cell>
          <table:table-cell table:style-name="Tableau1.A2" office:value-type="string">
            <text:p text:style-name="P157">%<text:span text:style-name="T91">pragma</text:span></text:p>
          </table:table-cell>
          <table:table-cell table:style-name="Tableau1.E2" office:value-type="string">
            <text:p text:style-name="P157">%<text:span text:style-name="T91">undefine</text:span></text:p>
          </table:table-cell>
        </table:table-row>
      </table:table>
      <text:p text:style-name="P187"/>
      <text:p text:style-name="P188">By convention, in all the next following examples of source code, all the reserved keyword will be in bold characters.</text:p>
      <text:p text:style-name="P184"/>
      <text:p text:style-name="P108"><text:user-index-mark text:string-value=" " text:index-name="Contents" text:outline-level="3"/></text:p>
      <text:p text:style-name="P108"><text:user-index-mark-start text:id="IMark76721608" text:index-name="Contents" text:outline-level="3"/>II - 1.<text:span text:style-name="T77">2</text:span> The Pascal <text:span text:style-name="T77">character string constants</text:span><text:user-index-mark-end text:id="IMark76721608"/></text:p>
      <text:p text:style-name="P108"/>
      <text:p text:style-name="P82">The original Zurich Pascal use only the apostrophe (or single quote) string delimiter. When you want put this same quote character in the string you put two successive quotes, then :</text:p>
      <text:p text:style-name="P82"/>
      <text:p text:style-name="P95">WRITELN( 'The Jim''s shoes' )</text:p>
      <text:p text:style-name="P82"/>
      <text:p text:style-name="P83"><text:tab/>will print the text <text:span text:style-name="T54">"</text:span><text:span text:style-name="T42">The Jim's shoes</text:span><text:span text:style-name="T54">"</text:span> to the standard output (commonly the terminal screen). You can note that in a string content the original character case is preserved.</text:p>
      <text:p text:style-name="P84">With our PASCAL-II (as with ISO-10206 PASCAL) you can use the <text:span text:style-name="T86">double quote as string delimiters</text:span> and it was possible to get the same resulted output on the terminal screen with :</text:p>
      <text:p text:style-name="P82"/>
      <text:p text:style-name="P98"><text:soft-page-break/>WRITELN( <text:span text:style-name="T78">"</text:span>The Jim's shoes<text:span text:style-name="T78">"</text:span> )</text:p>
      <text:p text:style-name="P82"/>
      <text:p text:style-name="P85"><text:tab/>but if you write a message as :</text:p>
      <text:p text:style-name="P194"/>
      <text:p text:style-name="P96">The <text:span text:style-name="T80">symbol </text:span><text:span text:style-name="T78">"</text:span><text:span text:style-name="T79">distance</text:span><text:span text:style-name="T78">"</text:span><text:span text:style-name="T79"> was not defined.</text:span></text:p>
      <text:p text:style-name="P200"/>
      <text:p text:style-name="P195"><text:tab/><text:tab/>You must code this as :</text:p>
      <text:p text:style-name="P195"/>
      <text:p text:style-name="P85"><text:span text:style-name="T79"><text:tab/></text:span><text:span text:style-name="T54">WRITELN( </text:span><text:span text:style-name="T55">'</text:span><text:span text:style-name="T54">The </text:span><text:span text:style-name="T55">symbol </text:span><text:span text:style-name="T54">"</text:span><text:span text:style-name="T55">distance</text:span><text:span text:style-name="T54">"</text:span><text:span text:style-name="T55"> was not defined.'</text:span><text:span text:style-name="T54"> )</text:span></text:p>
      <text:p text:style-name="P82"/>
      <text:p text:style-name="P82"><text:tab/><text:tab/><text:span text:style-name="T85">or</text:span></text:p>
      <text:p text:style-name="P82"/>
      <text:p text:style-name="P86"><text:span text:style-name="T79"><text:tab/></text:span><text:span text:style-name="T87">WRITELN( "The </text:span><text:span text:style-name="T88">symbol </text:span><text:span text:style-name="T87">""</text:span><text:span text:style-name="T88">distance</text:span><text:span text:style-name="T87">""</text:span><text:span text:style-name="T88"> was not defined.</text:span><text:span text:style-name="T87">" )</text:span></text:p>
      <text:p text:style-name="P86"/>
      <text:p text:style-name="P99">The string of one character form a special <text:span text:style-name="T73">Pascal</text:span> featur<text:span text:style-name="T98">e</text:span> :. The one Pascal string constant can be interpreted as a single character or a string, depending from the syntax context, unlike the <text:span text:style-name="T73">C</text:span> (, <text:span text:style-name="T73">C++</text:span>) and <text:span text:style-name="T73">ADA</text:span> languages where the single quote (') is reserved delimiter for the single character and the double quote (<text:span text:style-name="T56">"</text:span>) is the string delimiter.</text:p>
      <text:p text:style-name="P102">A Pascal-II specificity is to support the none graphic character of the <text:span text:style-name="T73">C/C++</text:span> languages (so called “escape sequence”). This special characters are :</text:p>
      <text:p text:style-name="P102"/>
      <text:p text:style-name="P123">Table II</text:p>
      <text:p text:style-name="P115">Supported escape sequences in double quote delimited string</text:p>
      <text:p text:style-name="P114"/>
      <table:table table:name="Tableau2" table:style-name="Tableau2">
        <table:table-column table:style-name="Tableau2.A"/>
        <table:table-column table:style-name="Tableau2.B"/>
        <table:table-column table:style-name="Tableau2.C"/>
        <table:table-row>
          <table:table-cell table:style-name="Tableau2.A1" office:value-type="string">
            <text:p text:style-name="P164">Escape</text:p>
            <text:p text:style-name="P164">sequences</text:p>
          </table:table-cell>
          <table:table-cell table:style-name="Tableau2.A1" office:value-type="string">
            <text:p text:style-name="P164">ASCII</text:p>
            <text:p text:style-name="P164">names</text:p>
          </table:table-cell>
          <table:table-cell table:style-name="Tableau2.C1" office:value-type="string">
            <text:p text:style-name="P164">Character descriptions</text:p>
          </table:table-cell>
        </table:table-row>
        <table:table-row>
          <table:table-cell table:style-name="Tableau2.A2" office:value-type="string">
            <text:p text:style-name="P162">\a</text:p>
          </table:table-cell>
          <table:table-cell table:style-name="Tableau2.A2" office:value-type="string">
            <text:p text:style-name="P162">BEL</text:p>
          </table:table-cell>
          <table:table-cell table:style-name="Tableau2.C2" office:value-type="string">
            <text:p text:style-name="P160"><text:s/><text:span text:style-name="T99">BELL Alarm</text:span></text:p>
          </table:table-cell>
        </table:table-row>
        <table:table-row>
          <table:table-cell table:style-name="Tableau2.A2" office:value-type="string">
            <text:p text:style-name="P162">\b</text:p>
          </table:table-cell>
          <table:table-cell table:style-name="Tableau2.A2" office:value-type="string">
            <text:p text:style-name="P162">BS</text:p>
          </table:table-cell>
          <table:table-cell table:style-name="Tableau2.C2" office:value-type="string">
            <text:p text:style-name="P163">Back Space</text:p>
          </table:table-cell>
        </table:table-row>
        <table:table-row>
          <table:table-cell table:style-name="Tableau2.A2" office:value-type="string">
            <text:p text:style-name="P162">\c</text:p>
          </table:table-cell>
          <table:table-cell table:style-name="Tableau2.A2" office:value-type="string">
            <text:p text:style-name="P162">ESC</text:p>
          </table:table-cell>
          <table:table-cell table:style-name="Tableau2.C2" office:value-type="string">
            <text:p text:style-name="P163">Escape</text:p>
          </table:table-cell>
        </table:table-row>
        <table:table-row>
          <table:table-cell table:style-name="Tableau2.A2" office:value-type="string">
            <text:p text:style-name="P162">\f</text:p>
          </table:table-cell>
          <table:table-cell table:style-name="Tableau2.A2" office:value-type="string">
            <text:p text:style-name="P162">FF</text:p>
          </table:table-cell>
          <table:table-cell table:style-name="Tableau2.C2" office:value-type="string">
            <text:p text:style-name="P163">Form Feed</text:p>
          </table:table-cell>
        </table:table-row>
        <table:table-row>
          <table:table-cell table:style-name="Tableau2.A2" office:value-type="string">
            <text:p text:style-name="P162">\n</text:p>
          </table:table-cell>
          <table:table-cell table:style-name="Tableau2.A2" office:value-type="string">
            <text:p text:style-name="P162">LF</text:p>
          </table:table-cell>
          <table:table-cell table:style-name="Tableau2.C2" office:value-type="string">
            <text:p text:style-name="P163">Line Feed</text:p>
          </table:table-cell>
        </table:table-row>
        <table:table-row>
          <table:table-cell table:style-name="Tableau2.A2" office:value-type="string">
            <text:p text:style-name="P162">\r</text:p>
          </table:table-cell>
          <table:table-cell table:style-name="Tableau2.A2" office:value-type="string">
            <text:p text:style-name="P162">CR</text:p>
          </table:table-cell>
          <table:table-cell table:style-name="Tableau2.C2" office:value-type="string">
            <text:p text:style-name="P163">Carriage Return</text:p>
          </table:table-cell>
        </table:table-row>
        <table:table-row>
          <table:table-cell table:style-name="Tableau2.A2" office:value-type="string">
            <text:p text:style-name="P162">\t</text:p>
          </table:table-cell>
          <table:table-cell table:style-name="Tableau2.A2" office:value-type="string">
            <text:p text:style-name="P162">HT</text:p>
          </table:table-cell>
          <table:table-cell table:style-name="Tableau2.C2" office:value-type="string">
            <text:p text:style-name="P163">Horizontal Tabulation</text:p>
          </table:table-cell>
        </table:table-row>
        <table:table-row>
          <table:table-cell table:style-name="Tableau2.A2" office:value-type="string">
            <text:p text:style-name="P162">\v</text:p>
          </table:table-cell>
          <table:table-cell table:style-name="Tableau2.A2" office:value-type="string">
            <text:p text:style-name="P162">VT</text:p>
          </table:table-cell>
          <table:table-cell table:style-name="Tableau2.C2" office:value-type="string">
            <text:p text:style-name="P163">Vertical Tabulation</text:p>
          </table:table-cell>
        </table:table-row>
        <table:table-row>
          <table:table-cell table:style-name="Tableau2.A2" office:value-type="string">
            <text:p text:style-name="P162">\z</text:p>
          </table:table-cell>
          <table:table-cell table:style-name="Tableau2.A2" office:value-type="string">
            <text:p text:style-name="P162">NUL</text:p>
          </table:table-cell>
          <table:table-cell table:style-name="Tableau2.C2" office:value-type="string">
            <text:p text:style-name="P163">NULL character</text:p>
          </table:table-cell>
        </table:table-row>
        <table:table-row>
          <table:table-cell table:style-name="Tableau2.A2" office:value-type="string">
            <text:p text:style-name="P162">\nnn</text:p>
          </table:table-cell>
          <table:table-cell table:style-name="Tableau2.A2" office:value-type="string">
            <text:p text:style-name="P162">Code octal</text:p>
          </table:table-cell>
          <table:table-cell table:style-name="Tableau2.C2" office:value-type="string">
            <text:p text:style-name="P163">The character CHR( nnn )</text:p>
          </table:table-cell>
        </table:table-row>
        <table:table-row>
          <table:table-cell table:style-name="Tableau2.A2" office:value-type="string">
            <text:p text:style-name="P162">\\, \', or \<text:span text:style-name="T94">"</text:span></text:p>
          </table:table-cell>
          <table:table-cell table:style-name="Tableau2.A2" office:value-type="string">
            <text:p text:style-name="P161"/>
          </table:table-cell>
          <table:table-cell table:style-name="Tableau2.C2" office:value-type="string">
            <text:p text:style-name="P163">The characters \, \', or <text:span text:style-name="T94">"</text:span></text:p>
          </table:table-cell>
        </table:table-row>
      </table:table>
      <text:p text:style-name="P102"/>
      <text:p text:style-name="P80"/>
      <text:p text:style-name="P124"><text:user-index-mark-start text:id="IMark76720952" text:index-name="User-Defined" text:outline-level="3"/><text:user-index-mark text:string-value="II - 1.3 Numeric constants" text:index-name="Contents" text:outline-level="3"/><text:span text:style-name="T33">II – 1.3 Numeric constant</text:span><text:span text:style-name="T32">s</text:span><text:user-index-mark-end text:id="IMark76720952"/></text:p>
      <text:p text:style-name="P40"/>
      <text:p text:style-name="P88">The integer constant are directly written in arithmetic base 10 <text:span text:style-name="T92">but can be also write in any base in the range 2..16 with the syntax &lt;base&gt;#&lt;value&gt;</text:span>. The value can be prefixed with a negative sign :</text:p>
      <text:p text:style-name="P88"/>
      <text:p text:style-name="P88">1024,<text:tab/>-256 <text:tab/><text:tab/>are two integer value.</text:p>
      <text:p text:style-name="P103">8#2000<text:tab/>-16#FF<text:tab/>give the same values is octal and hexadecimal bases.</text:p>
      <text:p text:style-name="P89"/>
      <text:p text:style-name="P89">The constant can be also specified by a formula :</text:p>
      <text:p text:style-name="P89"/>
      <text:p text:style-name="P89">2**10<text:tab/>-SQR( 16 )<text:tab/>specify the same values.</text:p>
      <text:p text:style-name="P89"/>
      <text:p text:style-name="P89">By default (CPascal V3.1B4), the integer constant are 32bits integer or unsigned. The type is defined by the constant use context.</text:p>
      <text:p text:style-name="P89"/>
      <text:p text:style-name="P89"/>
      <text:p text:style-name="P89">The real numbers can be with an exponent and/or a decimal part :</text:p>
      <text:p text:style-name="P89"/>
      <text:p text:style-name="P89"/>
      <text:p text:style-name="P97">const N = 6.02e23; { Avogadro number }</text:p>
      <text:p text:style-name="P89"/>
      <text:p text:style-name="P89">By default any real number get the double precision type (double type) but the type can be changed by the use context.</text:p>
      <text:p text:style-name="P89"/>
      <text:p text:style-name="P89">As for the integer number, the constant real number can be defined by a formula :</text:p>
      <text:p text:style-name="P89"/>
      <text:p text:style-name="P97">const pi = 4*ATAN( 1.0 );<text:tab/>(* define the pi number *)</text:p>
      <text:p text:style-name="P89"/>
      <text:p text:style-name="P192">The constant expression can use all arithmetic and logical operator except the string concatenation operator || . A limited list of standard function can be used </text:p>
      <text:p text:style-name="P89"/>
      <text:p text:style-name="P89"/>
      <text:p text:style-name="P89"/>
      <text:p text:style-name="P89"/>
      <text:p text:style-name="P111"><text:user-index-mark-start text:id="IMark76725160" text:index-name="Contents" text:outline-level="3"/>II – 1.4 The comments of Pascal-II source files<text:user-index-mark-end text:id="IMark76725160"/></text:p>
      <text:p text:style-name="P110"/>
      <text:p text:style-name="P41">The Pascal comments can be delimited with the bracket <text:span text:style-name="T42">{ this is a comment }</text:span> or the two character couples (* and <text:span text:style-name="T73">) as </text:span><text:span text:style-name="T57">(*</text:span><text:span text:style-name="T42"> this is also a comment *)</text:span>. <text:span text:style-name="T100">A Pascal comment can be extended to large numbers of lines because in Pascal the end of line is equivalent to a single space character.</text:span> <text:span text:style-name="T92">But t</text:span><text:span text:style-name="T95">he Pascal-II comments management is not totally compatible with the traditional Pascal to give <text:s/>a best test facility to try some modifications in complex softwares. The compiler can be delimited by the characters { ... } or the two couples of </text:span><text:soft-page-break/><text:span text:style-name="T95">character (* … </text:span><text:span text:style-name="T96">) </text:span><text:span text:style-name="T95">but cannot begin by ( and finish } (or begin with (* and finish with } unlike with the two ISO Pascal. This feature allow the user to transform a sequence of code with comments. If you use the comment form { … } you can create a big comment with a portion of code with all his comments by using the other comment form :</text:span></text:p>
      <text:p text:style-name="P90"/>
      <text:p text:style-name="P104">(* Section of code will be ignored.</text:p>
      <text:p text:style-name="P104"><text:s text:c="2"/>X := x + 1; <text:s text:c="16"/>{ increments x variable }</text:p>
      <text:p text:style-name="P104"><text:s text:c="2"/>g := sin( r1 )*COS( pi/8 ); { Compute the new g }</text:p>
      <text:p text:style-name="P104">*)</text:p>
      <text:p text:style-name="P101"/>
      <text:p text:style-name="P100">This Pascal-II feature has no real disadvantage because the comments (* .. } and { … *) are not used by reasonable software writers.</text:p>
      <text:p text:style-name="P100"/>
      <text:p text:style-name="P100"/>
      <text:p text:style-name="P117"><text:user-index-mark-start text:id="IMark75657176" text:index-name="Contents" text:outline-level="3"/>II – 1.5 The various operators and separators<text:user-index-mark-end text:id="IMark75657176"/></text:p>
      <text:p text:style-name="P116"/>
      <text:p text:style-name="P201">CPascal defines the action of all standard operators <text:s/>on the standard types.</text:p>
      <text:p text:style-name="P201"/>
      <text:p text:style-name="P180"/>
      <text:p text:style-name="P181">II – 1.5.1 numeric operators</text:p>
      <text:p text:style-name="P180"/>
      <text:p text:style-name="P201">The numeric operators are +, -, *, /, div, rem, mod. Are defined for signed and unsigned integer.</text:p>
      <text:p text:style-name="P201"/>
      <text:p text:style-name="P201"/>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17"><text:user-index-mark-start text:id="IMark75657176" text:index-name="Contents" text:outline-level="2"/>II – 2 The structure of Pascal programs<text:user-index-mark-end text:id="IMark75657176"/></text:p>
      <text:p text:style-name="P116"/>
      <text:p text:style-name="P116"/>
      <text:p text:style-name="P29"/>
      <text:p text:style-name="P145"/>
      <text:p text:style-name="P148"/>
      <text:p text:style-name="P26"/>
      <text:p text:style-name="P23"/>
      <text:p text:style-name="P23">APPENDIXES</text:p>
      <text:p text:style-name="P23"/>
      <text:p text:style-name="P23"/>
      <text:p text:style-name="P8"/>
      <text:p text:style-name="P14"/>
      <text:p text:style-name="P152"/>
      <text:p text:style-name="P24">A – Installing the CPascal Compiler</text:p>
      <text:p text:style-name="P25"/>
      <text:p text:style-name="P15"/>
      <text:p text:style-name="P28"/>
      <text:p text:style-name="P17">B – Notes for CPASCAL Compiler Developpers</text:p>
      <text:p text:style-name="P16"/>
      <text:p text:style-name="P16"/>
      <text:p text:style-name="P33">This appendix describe some important characteristics of the CPAS/PCMP compiler software to help to correct some bugs or improve the compiler. <text:s/></text:p>
      <text:p text:style-name="P48"/>
      <text:p text:style-name="P48"/>
      <text:p text:style-name="P14"/>
      <text:p text:style-name="P14"/>
      <text:p text:style-name="P7">B-1 – Understand the <text:s/>CPascal compiler initialization</text:p>
      <text:p text:style-name="P7"/>
      <text:p text:style-name="P4"/>
      <text:p text:style-name="P4">B-1.1 – First initialization phase : Find the configuration files</text:p>
      <text:p text:style-name="P4"/>
      <text:p text:style-name="P34"><text:span text:style-name="T1">When the </text:span><text:span text:style-name="T2">cpas</text:span><text:span text:style-name="T1"> dispatcher starts, his first job is to find and read its configuration file named “</text:span><text:span text:style-name="T43">cpasd_setup.cpasd_data</text:span><text:span text:style-name="T1">” and currently put in a Unix like system in the directory “</text:span><text:span text:style-name="T43">/usr/local/etc/cpas/</text:span><text:span text:style-name="T1">”. This file is searched in the path </text:span><text:span text:style-name="T15">ini_path</text:span><text:span text:style-name="T6"> </text:span><text:span text:style-name="T1">(for Unix like system) </text:span><text:span text:style-name="T8">in this ordering </text:span><text:span text:style-name="T1">:</text:span></text:p>
      <text:p text:style-name="P49"/>
      <text:p text:style-name="P125">CPAS_ENV:;</text:p>
      <text:p text:style-name="P125">CPAS_ROOT:/etc/cpas;</text:p>
      <text:p text:style-name="P125">HOME:/etc/cpas;</text:p>
      <text:p text:style-name="P125">/usr/local/etc/cpas;</text:p>
      <text:p text:style-name="P125">/etc/cpas</text:p>
      <text:p text:style-name="P49"/>
      <text:p text:style-name="P49">The semicolon separator is used inside the CPAS software because the colon used ins standard for Unix/linux system is used to specify an environment variable or a device name.</text:p>
      <text:p text:style-name="P57"><text:span text:style-name="T1">In the standard use of CPascal, any </text:span><text:span text:style-name="T5">external </text:span><text:span text:style-name="T1">environment variables are used. Define PAS_ENV variable (by example with the command “export PAS_ENV=./” on a Unix/linux system) is used to compile the compiler programs because </text:span><text:span text:style-name="T5">some statements as “</text:span><text:span text:style-name="T44">%include 'cpas_env:cpas_b__lst';</text:span><text:span text:style-name="T5">” are used to get a library environment. In the standard compiler use, PAS_ENV is defined inside the compiler to be used to access to the various standard CPascal environment.</text:span></text:p>
      <text:p text:style-name="P58"><text:span text:style-name="T1">When CPAS_ENV is user defined, </text:span><text:span text:style-name="T6">the </text:span><text:span text:style-name="T3">cpas</text:span><text:span text:style-name="T6"> dispatcher looks for the file “</text:span><text:span text:style-name="T45">cpasd_setup.cpasd_data</text:span><text:span text:style-name="T6">” in first.</text:span></text:p>
      <text:p text:style-name="P59"><text:span text:style-name="T6">When the </text:span><text:span text:style-name="T3">pcmp</text:span><text:span text:style-name="T6"> compiler starts, it looks for the file “</text:span><text:span text:style-name="T46">cpas_std_env.cpas_init</text:span><text:span text:style-name="T6">” </text:span><text:span text:style-name="T8">in the same path </text:span><text:span text:style-name="T15">ini_path</text:span><text:span text:style-name="T6">.</text:span></text:p>
      <text:p text:style-name="P59"><text:span text:style-name="T6">If these files are not found in the path </text:span><text:span text:style-name="T8">each program exits with an error message.</text:span></text:p>
      <text:p text:style-name="P60"><text:span text:style-name="T1">When the </text:span><text:span text:style-name="T2">cpas </text:span><text:span text:style-name="T1">dispatcher found </text:span><text:span text:style-name="T7">“</text:span><text:span text:style-name="T45">cpasd_setup.cpasd_data</text:span><text:span text:style-name="T7">” </text:span><text:span text:style-name="T1">file, it reads it to establish the correspondences between its command arguments and options and these of used </text:span><text:soft-page-break/><text:span text:style-name="T2">pcmp</text:span><text:span text:style-name="T1"> and C compiler.</text:span></text:p>
      <text:p text:style-name="P61"><text:span text:style-name="T1">When the </text:span><text:span text:style-name="T2">pcmp</text:span><text:span text:style-name="T1"> compiler found the file </text:span><text:span text:style-name="T6">“</text:span><text:span text:style-name="T46">cpas_std_env.cpas_init</text:span><text:span text:style-name="T6">”, </text:span><text:span text:style-name="T1">if the file was found with PAS_ENV: path element (the first one), the </text:span><text:span text:style-name="T16">environment variable</text:span><text:span text:style-name="T27">s</text:span><text:span text:style-name="T16"> CPAS_SETUP</text:span><text:span text:style-name="T27">and PASENV</text:span><text:span text:style-name="T16"> </text:span><text:span text:style-name="T27">are</text:span><text:span text:style-name="T16"> defined to PAS_ENV. When PAS_ENV is not externally defined, the directory where the file “</text:span><text:span text:style-name="T46">cpas_std_env.cpas_init</text:span><text:span text:style-name="T16">” was found, the environment variable</text:span><text:span text:style-name="T5"> </text:span><text:span text:style-name="T16">is defined to be this directory. In standard default </text:span><text:span text:style-name="T4">cpascal</text:span><text:span text:style-name="T16"> installation, we would obtain “</text:span><text:span text:style-name="T44">CPAS_SETUP</text:span><text:span text:style-name="T47">=/usr/local/etc/cpas</text:span><text:span text:style-name="T16">”. Then the PAS_ENV environment variable is internally defined a “</text:span><text:span text:style-name="T47">CPAS_SETUP:../../cpas/</text:span><text:span text:style-name="T16">”. In the default installation, we would obtain “</text:span><text:span text:style-name="T47">PASENV=/usr/local/cpas/</text:span><text:span text:style-name="T16">”. </text:span><text:span text:style-name="T17">All the Pascal code for this described process is in the procedure </text:span><text:span text:style-name="T10">CPAS_INIT_PATH_SEARCH</text:span><text:span text:style-name="T17"> in the file </text:span><text:span text:style-name="T10">pcmp_main.pas</text:span><text:span text:style-name="T17">.</text:span></text:p>
      <text:p text:style-name="P50"/>
      <text:p text:style-name="P50"/>
      <text:p text:style-name="P118"/>
      <text:p text:style-name="P119">B-1.2 – Target system specific initialization</text:p>
      <text:p text:style-name="P120"/>
      <text:p text:style-name="P62"><text:span text:style-name="T1">All compiler setup and initialization file must be in the CPAS_SETUP directory except when the environment variable CPAS_SYS_ENV is externally user defined (in this last case the target specific system must be pointed by this environment variable and not specified by the -x&lt;system_name&gt; command option that would be ignored). </text:span><text:span text:style-name="T17">Except this special case (with </text:span><text:span text:style-name="T1">CPAS_SYS_ENV </text:span><text:span text:style-name="T17">defined) mainly used for debug purpose, If the -x&lt;system_name&gt; option is used, the initial compiler configuration file give the name of the system, else the name of the system where is installed the compiler is internally provided (from a field depending of the compiler compilation). The complete path of the initial configuration </text:span><text:span text:style-name="T18">file </text:span><text:span text:style-name="T17">of the compiler is build as :</text:span></text:p>
      <text:p text:style-name="P51"/>
      <text:p text:style-name="P68"><text:span text:style-name="T58">C</text:span>PAS_SETUP:cpas_env_&lt;system_name&gt;.cpas_init</text:p>
      <text:p text:style-name="P53"/>
      <text:p text:style-name="P63"><text:span text:style-name="T1">If the file cannot be open for read, then the compiler stop with a fatal error message. </text:span><text:span text:style-name="T18">All this process is realized by the Pascal code in the procedure </text:span><text:span text:style-name="T11">CPAS_TARGET_SYS_ENV</text:span><text:span text:style-name="T18"> in the file </text:span><text:span text:style-name="T9">pcmp_main.pas</text:span><text:span text:style-name="T1">.</text:span></text:p>
      <text:p text:style-name="P52"/>
      <text:p text:style-name="P52"/>
      <text:p text:style-name="P119">B-1.3 – Initialization of the pcmp compiler</text:p>
      <text:p text:style-name="P121"/>
      <text:p text:style-name="P54">The next step is the command line parsing to get the user files specifications and the various option (except -x&lt;system_name&gt; options already managed). If the option -h is present, the compiler output the help text and stop.</text:p>
      <text:p text:style-name="P64"><text:span text:style-name="T1">The following step is realized by the procedure CMP_INIT in the file </text:span><text:span text:style-name="T9">pcmp_comp.pas</text:span><text:span text:style-name="T1">. </text:span><text:span text:style-name="T19">The next following step are performed :</text:span></text:p>
      <text:p text:style-name="P65"><text:span text:style-name="T1">Call the procedure INSY_INIT (file </text:span><text:span text:style-name="T9">pcmp_insymbol.pas</text:span><text:span text:style-name="T1">) to initialize the </text:span><text:span text:style-name="T20">Pascal </text:span><text:span text:style-name="T1">source </text:span><text:span text:style-name="T20">lexical analysis by using the following step :</text:span></text:p>
      <text:p text:style-name="P140"><text:span text:style-name="T12">LST_G_INIT</text:span><text:span text:style-name="T22"> in</text:span><text:span text:style-name="T12"> </text:span><text:span text:style-name="T9">cpas_b__lst.pas<text:tab/></text:span><text:span text:style-name="T22">initialize</text:span><text:span text:style-name="T23">s</text:span><text:span text:style-name="T22"> the listing manager.</text:span></text:p>
      <text:p text:style-name="P141"><text:span text:style-name="T9">ERR_INIT </text:span><text:span text:style-name="T22"><text:s/>in </text:span><text:span text:style-name="T12">cpas_b__err.pas<text:tab/></text:span><text:span text:style-name="T22">initialize the</text:span><text:span text:style-name="T1"> </text:span><text:span text:style-name="T20">error message structures.</text:span></text:p>
      <text:p text:style-name="P142"><text:span text:style-name="T9">SRC_INIT</text:span><text:span text:style-name="T1"> </text:span><text:span text:style-name="T20">in </text:span><text:span text:style-name="T9">cpas_b__src.pas</text:span><text:span text:style-name="T20"> <text:tab/>initialize the Pascal source reading and open the </text:span><text:span text:style-name="T25">file</text:span></text:p>
      <text:p text:style-name="P142"><text:soft-page-break/><text:span text:style-name="T20"><text:tab/><text:tab/><text:tab/><text:tab/>“</text:span><text:span text:style-name="T49">cpas_env_&lt;system_name&gt;.cpas_init</text:span><text:span text:style-name="T20">”.</text:span></text:p>
      <text:p text:style-name="P142"><text:span text:style-name="T9">SET_KEYWORD_TREE</text:span><text:span text:style-name="T1"> </text:span><text:span text:style-name="T25"><text:s/>in </text:span><text:span text:style-name="T9">pcmp_insymbol.pas</text:span><text:span text:style-name="T23">)<text:tab/></text:span><text:span text:style-name="T25">b</text:span><text:span text:style-name="T1">uild the keywords tree,</text:span></text:p>
      <text:p text:style-name="P143"><text:span text:style-name="T1">IDE_INIT</text:span><text:span text:style-name="T19"> (</text:span><text:span text:style-name="T13">pcmp_insymbol.pas</text:span><text:span text:style-name="T19">)</text:span><text:span text:style-name="T1"><text:tab/>Initialize the </text:span><text:span text:style-name="T19">standard identifier environment,</text:span></text:p>
      <text:p text:style-name="P143"><text:span text:style-name="T1">SET_SRCFILESPC</text:span><text:span text:style-name="T19"> (</text:span><text:span text:style-name="T13">pcmp_insymbol.pas</text:span><text:span text:style-name="T19">)<text:tab/></text:span><text:span text:style-name="T1">Build back-tracing structure to localize erroneous Pascal</text:span></text:p>
      <text:p text:style-name="P143"><text:span text:style-name="T1"><text:tab/><text:tab/><text:tab/><text:tab/><text:tab/> code with (</text:span><text:span text:style-name="T13">pcmp_insymbol.pas</text:span><text:span text:style-name="T1">).</text:span></text:p>
      <text:p text:style-name="P144"/>
      <text:p text:style-name="P66"><text:span text:style-name="T26">T</text:span><text:span text:style-name="T1">he </text:span><text:span text:style-name="T26">IDE</text:span><text:span text:style-name="T1">_INIT </text:span><text:span text:style-name="T26">(</text:span><text:span text:style-name="T14">pcmp_basicdef.pas</text:span><text:span text:style-name="T26">) </text:span><text:span text:style-name="T1">create</text:span><text:span text:style-name="T26">s</text:span><text:span text:style-name="T1"> all the predefined ba</text:span><text:span text:style-name="T26">s</text:span><text:span text:style-name="T1">ic types (as integer, $wild_pointer, </text:span><text:span text:style-name="T26">single (33 bits </text:span><text:span text:style-name="T1">float</text:span><text:span text:style-name="T26">)</text:span><text:span text:style-name="T1">, double</text:span><text:span text:style-name="T26">(64 bits float)</text:span><text:span text:style-name="T1">, character, small wild set</text:span><text:span text:style-name="T26">). Some other types are partialy defined as boolean and string. The types definitions will be completed or modified by the configuration files following the characteristic of each computer and operating system.</text:span></text:p>
      <text:p text:style-name="P55">After return from IDE_INIT, the internal initialization is performed by CMP_INIT that <text:s/>initialize all other internal data and call CMP_BLOCK to read the configuration files. </text:p>
      <text:p text:style-name="P67"><text:span text:style-name="T1">This last initialization step is a kind of compilation to create all standard types, define all standard operation on the set and the string, define all standard procedures, functions and global data (as the input, output, error files). The first part of this “compilation” is used to specify the characteristic of a particular target system and the code for this is located in the configuration file “</text:span><text:span text:style-name="T48">cpas_env_&lt;system_name&gt;.cpas_init</text:span><text:span text:style-name="T1">” </text:span><text:span text:style-name="T27">and the second part, independent of the system particularities is done by the statement :</text:span></text:p>
      <text:p text:style-name="P56"/>
      <text:p text:style-name="P131">%chaine 'pasenv:cpas_std_env.cpas_init</text:p>
      <text:p text:style-name="P53"/>
      <text:p text:style-name="P53"/>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style:register-true="tru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Page_20_Number" text:citation-body-style-name="Page_20_Numbe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4pt" officeooo:rsid="0009085d" officeooo:paragraph-rsid="0009085d" style:font-size-asian="14pt" style:font-size-complex="14pt"/>
    </style:style>
    <style:page-layout style:name="Mpm1">
      <style:page-layout-properties fo:page-width="21.001cm" fo:page-height="29.7cm" style:num-format="1" style:print-orientation="portrait" fo:margin-top="2cm" fo:margin-bottom="2cm" fo:margin-left="1cm" fo:margin-right="1cm" style:register-truth-ref-style-name="Numbering_20_2_20_Start"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pascal<text:tab/><text:page-number text:select-page="current">13</text:page-number><text:tab/>User Guide</text:p>
      </style:footer>
    </style:master-page>
    <style:master-page style:name="First_20_Page" style:display-name="First Page" style:page-layout-name="Mpm2" style:next-style-name="Standard"/>
    <style:master-page style:name="Index" style:page-layout-name="Mpm3">
      <style:header>
        <text:p text:style-name="Header"/>
      </style:header>
    </style:master-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5T15:54:52.175593721</meta:creation-date>
    <meta:generator>LibreOffice/5.0.6.3$Linux_X86_64 LibreOffice_project/00m0$Build-3</meta:generator>
    <dc:date>2016-10-05T18:27:37.211547097</dc:date>
    <meta:editing-duration>PT2H36M32S</meta:editing-duration>
    <meta:editing-cycles>23</meta:editing-cycles>
    <dc:creator>Pierre Wolfers</dc:creator>
    <meta:document-statistic meta:table-count="2" meta:image-count="0" meta:object-count="0" meta:page-count="19" meta:paragraph-count="268" meta:word-count="3649" meta:character-count="22258" meta:non-whitespace-character-count="18791"/>
  </office:meta>
</office:document-meta>
</file>